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vel AI 837, aanbrengen van een duiker in de A4-Oosttocht, 26-10-2016, 2016-004919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0172</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72</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72</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vel AI 837, aanbrengen van een duiker in de A4-Oosttocht, 26-10-2016, 2016-00491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172</meta:user-defined>
    <meta:user-defined meta:name="OVERHEIDop.GmbID/DC.identifier">gmb-2016-1501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