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ieringweg 585, 2141 EA, bouwen van 5 bedrijfsunits, 26-10-2016, 2016-00492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17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pieringweg 585, 2141 EA, bouwen van 5 bedrijfsunits, 26-10-2016, 2016-0049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70</meta:user-defined>
    <meta:user-defined meta:name="OVERHEIDop.GmbID/DC.identifier">gmb-2016-15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A 585</meta:user-defined>
    <meta:user-defined meta:name="OVERHEIDop.woonplaats">Vijfhuizen</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11 484807</meta:user-defined>
    <meta:user-defined meta:name="OVERHEIDop.versieInformatie"/>
  </office:meta>
</office:document-meta>
</file>