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Lange Zuidweg te Borssele</text:p>
      <text:section text:name="zakelijke-mededeling_id1-3-2" text:style-name="zakelijke-mededeling">
        <text:section text:name="zakelijke-mededeling-tekst_id1-3-2-1" text:style-name="zakelijke-mededeling-tekst">
          <text:section text:name="tekst_id1-3-2-1-1" text:style-name="tekst">
            <text:p text:style-name="common-al">Op 23 januari 2016  is een melding in het kader van het Activiteitenbesluit ontvangen van Maatschap Zweemer-Noordhoek, Zeedijk 16 in Borssele. </text:p>
            <text:p text:style-name="common-al">Het betreft een melding voor het tijdelijk opslaan van vaste meststoffen op een perceel gelegen aan de Lange Zuidweg te Borssele, kadastraal bekend gemeente Borsele, sectie B, nummer 2916. De melding is geregistreerd onder nummer M-ACT160045.</text:p>
            <text:p text:style-name="common-al">Indien daaraan behoefte bestaat kunnen inlichtingen worden ingewonnen bij RUD Zeeland, telefoonnummer (0115) 745 1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0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 het kader van het Activiteitenbesluit Lange Zuidweg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17</meta:user-defined>
    <meta:user-defined meta:name="OVERHEIDop.GmbID/DC.identifier">gmb-2016-1501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K 5</meta:user-defined>
    <meta:user-defined meta:name="OVERHEIDop.woonplaats">Borssele</meta:user-defined>
    <meta:user-defined meta:name="OVERHEIDop.straatnaam">Lange Zuid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0747 382390</meta:user-defined>
    <meta:user-defined meta:name="OVERHEIDop.versieInformatie"/>
  </office:meta>
</office:document-meta>
</file>