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I 462, C-pier, gate C8, realiseren van fundering tussensteunpunt en versterken oplegging C8, 26-10-2016, 2016-004915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0169</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69</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69</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kavel AI 462, C-pier, gate C8, realiseren van fundering tussensteunpunt en versterken oplegging C8, 26-10-2016, 2016-00491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169</meta:user-defined>
    <meta:user-defined meta:name="OVERHEIDop.GmbID/DC.identifier">gmb-2016-1501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