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F 5500, realiseren van 4 parkeerplaatsen bij het nog te realiseren Medisch Maatschappelijk Centrum De Doorbraak, 26-10-2016, 2016-004921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6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F 5500, realiseren van 4 parkeerplaatsen bij het nog te realiseren Medisch Maatschappelijk Centrum De Doorbraak, 26-10-2016, 2016-0049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67</meta:user-defined>
    <meta:user-defined meta:name="OVERHEIDop.GmbID/DC.identifier">gmb-2016-15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