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a, intern wijzigen van de tanks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34</text:p>
            <text:p text:style-name="common-al">Datum ontvangst: 21-10-2016</text:p>
            <text:p text:style-name="common-al">Omschrijving: Riethoven, Broekhovenseweg 1a, intern wijzigen van de tankshop</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6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roekhovenseweg 1a, intern wijzigen van de tanksh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6</meta:user-defined>
    <meta:user-defined meta:name="OVERHEIDop.GmbID/DC.identifier">gmb-2016-150166</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214 374789</meta:user-defined>
    <meta:user-defined meta:name="OVERHEIDop.versieInformatie"/>
  </office:meta>
</office:document-meta>
</file>