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ofdweg 1482, 2153 NA, realiseren van een tijdelijke bouwinrit t.b.v. project Venneppark N207, 26-10-2016, 2016-00491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164</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4</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64</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Hoofdweg 1482, 2153 NA, realiseren van een tijdelijke bouwinrit t.b.v. project Venneppark N207, 26-10-2016, 2016-0049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164</meta:user-defined>
    <meta:user-defined meta:name="OVERHEIDop.GmbID/DC.identifier">gmb-2016-150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NA</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587 474295</meta:user-defined>
    <meta:user-defined meta:name="OVERHEIDop.versieInformatie"/>
  </office:meta>
</office:document-meta>
</file>