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Posthoorn (ongenummerd) Sectie D,  nummer 869, bouwen va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06</text:p>
            <text:p text:style-name="common-al">Datum ontvangst: 20-10-2016</text:p>
            <text:p text:style-name="common-al">Omschrijving:Luyksgestel, Posthoorn (ongenummerd) Sectie D, nummer 869, bouwen van een 2 onder 1 kap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16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Posthoorn (ongenummerd) Sectie D,  nummer 869, bouwen van 2 onder 1 kap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63</meta:user-defined>
    <meta:user-defined meta:name="OVERHEIDop.GmbID/DC.identifier">gmb-2016-1501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meta:user-defined>
    <meta:user-defined meta:name="OVERHEIDop.woonplaats">Luyksgestel</meta:user-defined>
    <meta:user-defined meta:name="OVERHEIDop.straatnaam">Posthoor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853 367213</meta:user-defined>
    <meta:user-defined meta:name="OVERHEIDop.versieInformatie"/>
  </office:meta>
</office:document-meta>
</file>