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Schipholweg 859, 2143 CC, wijzigen gebruik t.b.v. verkoop van tweedehands auto’s, 26-10-2016, 2016-00492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6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singheliede, Schipholweg 859, 2143 CC, wijzigen gebruik t.b.v. verkoop van tweedehands auto’s, 26-10-2016, 2016-0049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61</meta:user-defined>
    <meta:user-defined meta:name="OVERHEIDop.GmbID/DC.identifier">gmb-2016-150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3CC 859</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968 485989</meta:user-defined>
    <meta:user-defined meta:name="OVERHEIDop.versieInformatie"/>
  </office:meta>
</office:document-meta>
</file>