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Postiljon (ongenummerd) Sectie D, nummer 808,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627</text:p>
            <text:p text:style-name="common-al">Datum ontvangst: 22-10-2016</text:p>
            <text:p text:style-name="common-al">Omschrijving: Luyksgestel, Postiljon (ongenummerd) Sectie D, nummer 808,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0160</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0</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0</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Postiljon (ongenummerd) Sectie D, nummer 808,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60</meta:user-defined>
    <meta:user-defined meta:name="OVERHEIDop.GmbID/DC.identifier">gmb-2016-1501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DM 25</meta:user-defined>
    <meta:user-defined meta:name="OVERHEIDop.woonplaats">Luyksgestel</meta:user-defined>
    <meta:user-defined meta:name="OVERHEIDop.straatnaam">Postiljon</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900 367216</meta:user-defined>
    <meta:user-defined meta:name="OVERHEIDop.versieInformatie"/>
  </office:meta>
</office:document-meta>
</file>