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Badhoevelaan 82, 1171 DE, beschikbaar stellen van parkeerplaatsen, 26-10-2016, 2016-00492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5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Badhoevelaan 82, 1171 DE, beschikbaar stellen van parkeerplaatsen, 26-10-2016, 2016-0049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59</meta:user-defined>
    <meta:user-defined meta:name="OVERHEIDop.GmbID/DC.identifier">gmb-2016-15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E 82</meta:user-defined>
    <meta:user-defined meta:name="OVERHEIDop.woonplaats">Badhoevedorp</meta:user-defined>
    <meta:user-defined meta:name="OVERHEIDop.straatnaam">Badhoev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045 483965</meta:user-defined>
    <meta:user-defined meta:name="OVERHEIDop.versieInformatie"/>
  </office:meta>
</office:document-meta>
</file>