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Schaiksedijk 12,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632</text:p>
            <text:p text:style-name="common-al">Datum ontvangst: 21-10-2016</text:p>
            <text:p text:style-name="common-al">Omschrijving: Riethoven, Schaiksedijk 12, bouwen van een won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50155</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55</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55</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ethoven, Schaiksedijk 12, 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155</meta:user-defined>
    <meta:user-defined meta:name="OVERHEIDop.GmbID/DC.identifier">gmb-2016-1501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TH 12</meta:user-defined>
    <meta:user-defined meta:name="OVERHEIDop.woonplaats">Riethoven</meta:user-defined>
    <meta:user-defined meta:name="OVERHEIDop.straatnaam">Schaiksedijk</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2497 374153</meta:user-defined>
    <meta:user-defined meta:name="OVERHEIDop.versieInformatie"/>
  </office:meta>
</office:document-meta>
</file>