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Sparrendreef (ong.) sectie D, nummer 6436,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626</text:p>
            <text:p text:style-name="common-al">Datum ontvangst: 20-10-2016</text:p>
            <text:p text:style-name="common-al">Omschrijving: Bergeijk, Sparrendreef (ong.) sectie D, nummer 6436, bouwen van een woning</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50151</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51</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51</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Sparrendreef (ong.) sectie D, nummer 6436, bouwen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50151</meta:user-defined>
    <meta:user-defined meta:name="OVERHEIDop.GmbID/DC.identifier">gmb-2016-15015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meta:user-defined>
    <meta:user-defined meta:name="OVERHEIDop.woonplaats">Bergeijk</meta:user-defined>
    <meta:user-defined meta:name="OVERHEIDop.straatnaam">Sparrendreef</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2311 371025</meta:user-defined>
    <meta:user-defined meta:name="OVERHEIDop.versieInformatie"/>
  </office:meta>
</office:document-meta>
</file>