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6, verlengen beslistermijn aanvraag omgevingsvergunning Schervenweg 22, 1771 R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Schervenweg 22, 1771 RT Wieringerwerf</text:p>
            <text:p text:style-name="common-al">Aanvraag ingekomen op: 18 december 2015</text:p>
            <text:p text:style-name="common-al"/>
            <text:p text:style-name="common-al">Uiterlijke beslissing op aanvraag: 24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01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6, verlengen beslistermijn aanvraag omgevingsvergunning Schervenweg 22, 1771 RT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15</meta:user-defined>
    <meta:user-defined meta:name="OVERHEIDop.GmbID/DC.identifier">gmb-2016-15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RT 22</meta:user-defined>
    <meta:user-defined meta:name="OVERHEIDop.woonplaats">Wieringerwerf</meta:user-defined>
    <meta:user-defined meta:name="OVERHEIDop.straatnaam">Scherv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879 537651</meta:user-defined>
    <meta:user-defined meta:name="OVERHEIDop.versieInformatie"/>
  </office:meta>
</office:document-meta>
</file>