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29 oktober 2016 aan vv Kleine Sluis te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et kunnen behalen van de 1e periode titel op 29 oktober 2016 tot 2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14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4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4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29 oktober 2016 aan vv Kleine Sluis te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49</meta:user-defined>
    <meta:user-defined meta:name="OVERHEIDop.GmbID/DC.identifier">gmb-2016-15014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P 3</meta:user-defined>
    <meta:user-defined meta:name="OVERHEIDop.woonplaats">Anna Paulowna</meta:user-defined>
    <meta:user-defined meta:name="OVERHEIDop.straatnaam">Sportpark kleine Sluis</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351 541219</meta:user-defined>
    <meta:user-defined meta:name="OVERHEIDop.versieInformatie"/>
  </office:meta>
</office:document-meta>
</file>