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uisboog 17 t/m 23 en 24 t/m 4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63</text:p>
            <text:p text:style-name="common-al">Verleend op 25 oktober 2016</text:p>
            <text:p text:style-name="common-al">het realiseren van 14 woningen in het plangebied Jacobskamp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50141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41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41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ruisboog 17 t/m 23 en 24 t/m 4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141</meta:user-defined>
    <meta:user-defined meta:name="OVERHEIDop.GmbID/DC.identifier">gmb-2016-150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</meta:user-defined>
    <meta:user-defined meta:name="OVERHEIDop.woonplaats">Den Dungen</meta:user-defined>
    <meta:user-defined meta:name="OVERHEIDop.straatnaam">Kruisboo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044 409000</meta:user-defined>
    <meta:user-defined meta:name="OVERHEIDop.versieInformatie"/>
  </office:meta>
</office:document-meta>
</file>