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 Dungen, sectie G. 1261 (Oude Aa-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34</text:p>
            <text:p text:style-name="common-al">Verleend op 25 oktober 2016</text:p>
            <text:p text:style-name="common-al">het inrichten van het Oude Aa-dal met bloemrijk grasland, struweel, de reconstructie van de meanders van de Oude Aa met natuurvriendelijke oevers, en kwebben langs de keerdijk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50140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4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4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 Dungen, sectie G. 1261 (Oude Aa-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140</meta:user-defined>
    <meta:user-defined meta:name="OVERHEIDop.GmbID/DC.identifier">gmb-2016-150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V 3a</meta:user-defined>
    <meta:user-defined meta:name="OVERHEIDop.woonplaats">Den Dungen</meta:user-defined>
    <meta:user-defined meta:name="OVERHEIDop.straatnaam">Hooidonks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566 409327</meta:user-defined>
    <meta:user-defined meta:name="OVERHEIDop.versieInformatie"/>
  </office:meta>
</office:document-meta>
</file>