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C.M. Danis, P.Karel Drossaartstraat 244, 3131 P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C.M. Danis, geboren 28-05-1985, P.Karel Drossaartstraat 244, 3131 PJ  Vlaardingen, met ingang van 01-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3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3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C.M. Danis, P.Karel Drossaartstraat 244, 3131 PJ,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39</meta:user-defined>
    <meta:user-defined meta:name="OVERHEIDop.GmbID/DC.identifier">gmb-2016-15013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PJ 244</meta:user-defined>
    <meta:user-defined meta:name="OVERHEIDop.woonplaats">Vlaardingen</meta:user-defined>
    <meta:user-defined meta:name="OVERHEIDop.straatnaam">Pieter Karel Drossaart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65 435535</meta:user-defined>
    <meta:user-defined meta:name="OVERHEIDop.versieInformatie"/>
  </office:meta>
</office:document-meta>
</file>