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J. Benito, Sonoystraat 5, 3132 Z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J. Benito, geboren 14-11-1987, Sonoystraat 5, 3132 ZC  Vlaardingen, met ingang van 03-08-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50138</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38</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38</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J. Benito, Sonoystraat 5, 3132 ZC,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0138</meta:user-defined>
    <meta:user-defined meta:name="OVERHEIDop.GmbID/DC.identifier">gmb-2016-15013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ZC 3</meta:user-defined>
    <meta:user-defined meta:name="OVERHEIDop.woonplaats">Vlaardingen</meta:user-defined>
    <meta:user-defined meta:name="OVERHEIDop.straatnaam">Sonoy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684 436765</meta:user-defined>
    <meta:user-defined meta:name="OVERHEIDop.versieInformatie"/>
  </office:meta>
</office:document-meta>
</file>