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Watersnip 44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258</text:p>
            <text:p text:style-name="common-al">Verleend op 25 oktober 2016</text:p>
            <text:p text:style-name="common-al">het aanbrengen van planken aan de gevel van de woning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50137</text:span><text:line-break/><text:date style:data-style-name="dag" text:fixed="true" text:date-value="2016-10-31"/><text:line-break/><text:date style:data-style-name="jaar" text:fixed="true" text:date-value="2016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137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137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Watersnip 44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31</meta:user-defined>
    <meta:user-defined meta:name="OVERHEIDop.publicationIssue">150137</meta:user-defined>
    <meta:user-defined meta:name="OVERHEIDop.GmbID/DC.identifier">gmb-2016-1501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LH 44</meta:user-defined>
    <meta:user-defined meta:name="OVERHEIDop.woonplaats">Sint-Michielsgestel</meta:user-defined>
    <meta:user-defined meta:name="OVERHEIDop.straatnaam">De Watersnip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3313 406267</meta:user-defined>
    <meta:user-defined meta:name="OVERHEIDop.versieInformatie"/>
  </office:meta>
</office:document-meta>
</file>