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Çetinkaya, Groen van Prinstererstraat 63, 3131 G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Çetinkaya, geboren 25-02-1959, Groen van Prinstererstraat 63, 3131 GD  Vlaardingen, met ingang van 16-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3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 Çetinkaya, Groen van Prinstererstraat 63, 3131 G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36</meta:user-defined>
    <meta:user-defined meta:name="OVERHEIDop.GmbID/DC.identifier">gmb-2016-15013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GD 63</meta:user-defined>
    <meta:user-defined meta:name="OVERHEIDop.woonplaats">Vlaardingen</meta:user-defined>
    <meta:user-defined meta:name="OVERHEIDop.straatnaam">Groen van Prinster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94 436641</meta:user-defined>
    <meta:user-defined meta:name="OVERHEIDop.versieInformatie"/>
  </office:meta>
</office:document-meta>
</file>