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L.M. Chrzan, Frank van Borselenstraat 309, 3132 JK,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L.M. Chrzan, geboren 20-06-1993, Frank van Borselenstraat 309, 3132 JK  Vlaardingen, met ingang van 18-08-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50133</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133</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133</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L.M. Chrzan, Frank van Borselenstraat 309, 3132 JK,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3</meta:user-defined>
    <meta:user-defined meta:name="OVERHEIDop.publicationIssue">150133</meta:user-defined>
    <meta:user-defined meta:name="OVERHEIDop.GmbID/DC.identifier">gmb-2016-150133</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2JK 353</meta:user-defined>
    <meta:user-defined meta:name="OVERHEIDop.woonplaats">Vlaardingen</meta:user-defined>
    <meta:user-defined meta:name="OVERHEIDop.straatnaam">Frank van Borselen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1348 436554</meta:user-defined>
    <meta:user-defined meta:name="OVERHEIDop.versieInformatie"/>
  </office:meta>
</office:document-meta>
</file>