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Hachti, Bonnweg 64, 3137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Hachti, geboren 01-06-1990, Bonnweg 64, 3137 NG  Vlaardingen, met ingang  van 28-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3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Hachti, Bonnweg 64, 3137 N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31</meta:user-defined>
    <meta:user-defined meta:name="OVERHEIDop.GmbID/DC.identifier">gmb-2016-15013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NG 72</meta:user-defined>
    <meta:user-defined meta:name="OVERHEIDop.woonplaats">Vlaardingen</meta:user-defined>
    <meta:user-defined meta:name="OVERHEIDop.straatnaam">Bon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4 439262</meta:user-defined>
    <meta:user-defined meta:name="OVERHEIDop.versieInformatie"/>
  </office:meta>
</office:document-meta>
</file>