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S. Donokarijo, van der Werffstraat 320, 3132 W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S. Donokarijo, geboren 19-08-1964, van der Werffstraat 320, 3132 WJ  Vlaardingen, met ingang van 10-08-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012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2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2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S. Donokarijo, van der Werffstraat 320, 3132 W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0129</meta:user-defined>
    <meta:user-defined meta:name="OVERHEIDop.GmbID/DC.identifier">gmb-2016-15012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WJ 312</meta:user-defined>
    <meta:user-defined meta:name="OVERHEIDop.woonplaats">Vlaardingen</meta:user-defined>
    <meta:user-defined meta:name="OVERHEIDop.straatnaam">Van der Werff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514 436976</meta:user-defined>
    <meta:user-defined meta:name="OVERHEIDop.versieInformatie"/>
  </office:meta>
</office:document-meta>
</file>