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Herenweg 78, 2361 ET Warmond, Kenmerk 2016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6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012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Herenweg 78, 2361 ET Warmond, Kenmerk 20161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27</meta:user-defined>
    <meta:user-defined meta:name="OVERHEIDop.GmbID/DC.identifier">gmb-2016-15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T 76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37 468082</meta:user-defined>
    <meta:user-defined meta:name="OVERHEIDop.versieInformatie"/>
  </office:meta>
</office:document-meta>
</file>