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F. Polimeno, van Slingelandtstraat 15D, 3135 L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F. Polimeno, geboren 20-11-1971, van Slingelandtstraat 15D, 3135 LM  Vlaardingen, met ingang van 09-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2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F. Polimeno, van Slingelandtstraat 15D, 3135 L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26</meta:user-defined>
    <meta:user-defined meta:name="OVERHEIDop.GmbID/DC.identifier">gmb-2016-1501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LM 13b</meta:user-defined>
    <meta:user-defined meta:name="OVERHEIDop.woonplaats">Vlaardingen</meta:user-defined>
    <meta:user-defined meta:name="OVERHEIDop.straatnaam">Van Slingeland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547 436505</meta:user-defined>
    <meta:user-defined meta:name="OVERHEIDop.versieInformatie"/>
  </office:meta>
</office:document-meta>
</file>