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etveld 2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20160291</text:p>
            <text:p text:style-name="common-al">Aangevraagd op 19 oktober 2016</text:p>
            <text:p text:style-name="common-al">Een gewijzigde aanvraag op de verleende vergunning OV20140113</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de afdeling Vergunningen, Toezicht en Handhaving. 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50125</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25</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25</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etveld 2 te Berl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25</meta:user-defined>
    <meta:user-defined meta:name="OVERHEIDop.GmbID/DC.identifier">gmb-2016-1501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58ED 2</meta:user-defined>
    <meta:user-defined meta:name="OVERHEIDop.woonplaats">Berlicum</meta:user-defined>
    <meta:user-defined meta:name="OVERHEIDop.straatnaam">Rietveld</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6295 409875</meta:user-defined>
    <meta:user-defined meta:name="OVERHEIDop.versieInformatie"/>
  </office:meta>
</office:document-meta>
</file>