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ontheffing sluitingstijdstip op 2 april 2017 aan vv Nieuwe Niedorp te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de wedstrijd Nieuwe Niedorp - Winkel op 2 april 2017 van 16:00 uur tot 2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december 2016.</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0124</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4</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4</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ontheffing sluitingstijdstip op 2 april 2017 aan vv Nieuwe Niedorp te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24</meta:user-defined>
    <meta:user-defined meta:name="OVERHEIDop.GmbID/DC.identifier">gmb-2016-15012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J</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68 527827</meta:user-defined>
    <meta:user-defined meta:name="OVERHEIDop.versieInformatie"/>
  </office:meta>
</office:document-meta>
</file>