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hemertseweg 7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20160080</text:p>
            <text:p text:style-name="common-al">Aangevraagd op 21 oktober 2016</text:p>
            <text:p text:style-name="common-al">het uitbreiden van een woning door middel van een platte aanbouw aan de achterzijde</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5012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ghemertseweg 7 te Ge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23</meta:user-defined>
    <meta:user-defined meta:name="OVERHEIDop.GmbID/DC.identifier">gmb-2016-15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91NG 7</meta:user-defined>
    <meta:user-defined meta:name="OVERHEIDop.woonplaats">Gemonde</meta:user-defined>
    <meta:user-defined meta:name="OVERHEIDop.straatnaam">Hooghemertseweg</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130 402258</meta:user-defined>
    <meta:user-defined meta:name="OVERHEIDop.versieInformatie"/>
  </office:meta>
</office:document-meta>
</file>