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Ö. Öztürk, van Hogendorplaan 148C, 3135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Ö. Öztürk, geboren 20-06-1991, van Hogendorplaan 148C, 3135 CH  Vlaardingen, met ingang van 16-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2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Ö. Öztürk, van Hogendorplaan 148C, 3135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20</meta:user-defined>
    <meta:user-defined meta:name="OVERHEIDop.GmbID/DC.identifier">gmb-2016-15012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CH 146a</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35 436705</meta:user-defined>
    <meta:user-defined meta:name="OVERHEIDop.versieInformatie"/>
  </office:meta>
</office:document-meta>
</file>