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ontheffing sluitingstijdstip op 25 maart 2017 aan vv Nieuwe Niedorp te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de Keezavond op 25 maart 2017 van 20:00 uur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dec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0117</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17</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17</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ontheffing sluitingstijdstip op 25 maart 2017 aan vv Nieuwe Niedorp te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17</meta:user-defined>
    <meta:user-defined meta:name="OVERHEIDop.GmbID/DC.identifier">gmb-2016-15011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J</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568 527827</meta:user-defined>
    <meta:user-defined meta:name="OVERHEIDop.versieInformatie"/>
  </office:meta>
</office:document-meta>
</file>