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van der Houwen,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van der Houwen, geboren 14-12-1965, Nijverheidsstraat 26, 3133 ER  Vlaardingen, met ingang van 16-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1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van der Houwen,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16</meta:user-defined>
    <meta:user-defined meta:name="OVERHEIDop.GmbID/DC.identifier">gmb-2016-1501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