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sluitingstijdstip op 25 februari 2017 aan de vv Nieuwe Niedorp te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Klaverjasavond op 25 februari 2017 van 2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11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sluitingstijdstip op 25 februari 2017 aan de vv Nieuwe Niedorp te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14</meta:user-defined>
    <meta:user-defined meta:name="OVERHEIDop.GmbID/DC.identifier">gmb-2016-15011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J</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68 527827</meta:user-defined>
    <meta:user-defined meta:name="OVERHEIDop.versieInformatie"/>
  </office:meta>
</office:document-meta>
</file>