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Kamervoor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26238</text:p>
            <text:p text:style-name="common-al">Datum indiening: 3-10-2016</text:p>
            <text:p text:style-name="common-al">Omschrijving: oprichten meubelmakerij</text:p>
            <text:p text:style-name="common-al">Adres: Kamervoort 83 Angeren</text:p>
            <text:p text:style-name="common-al">Besluit: Melding volledig</text:p>
            <text:p text:style-name="common-al">Datum verzending: 18-10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01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Kamervoor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111</meta:user-defined>
    <meta:user-defined meta:name="OVERHEIDop.GmbID/DC.identifier">gmb-2016-1501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D 81</meta:user-defined>
    <meta:user-defined meta:name="OVERHEIDop.woonplaats">Anger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185 435969</meta:user-defined>
    <meta:user-defined meta:name="OVERHEIDop.versieInformatie"/>
  </office:meta>
</office:document-meta>
</file>