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bouwen van een bedrijfspand, Koningspade 16 b, 1718 MN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oktober 2016 een aanvraag omgevingsvergunning is ingediend voor het verbouwen van een bedrijfspand op het perceel  Koningspade 16 b, 1718 MN Hoogwoud.</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5011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bouwen van een bedrijfspand, Koningspade 16 b, 1718 MN Hoog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10</meta:user-defined>
    <meta:user-defined meta:name="OVERHEIDop.GmbID/DC.identifier">gmb-2016-150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8MN 16b</meta:user-defined>
    <meta:user-defined meta:name="OVERHEIDop.woonplaats">Hoogwoud</meta:user-defined>
    <meta:user-defined meta:name="OVERHEIDop.straatnaam">Koningspade</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4225 525469</meta:user-defined>
    <meta:user-defined meta:name="OVERHEIDop.versieInformatie"/>
  </office:meta>
</office:document-meta>
</file>