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28 januari 2017 aan de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Keezavond op 28 januari 2017 van 2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0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28 januari 2017 aan de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07</meta:user-defined>
    <meta:user-defined meta:name="OVERHEIDop.GmbID/DC.identifier">gmb-2016-15010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