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M. Johnson, Stationsstraat 30A, 3131 P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M. Johnson, geboren 08-09-1992, Stationsstraat 30A, 3131 PT  Vlaardingen, met ingang van 1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0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M. Johnson, Stationsstraat 30A, 3131 P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05</meta:user-defined>
    <meta:user-defined meta:name="OVERHEIDop.GmbID/DC.identifier">gmb-2016-1501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T 30a</meta:user-defined>
    <meta:user-defined meta:name="OVERHEIDop.woonplaats">Vlaardingen</meta:user-defined>
    <meta:user-defined meta:name="OVERHEIDop.straatnaam">Station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51 435785</meta:user-defined>
    <meta:user-defined meta:name="OVERHEIDop.versieInformatie"/>
  </office:meta>
</office:document-meta>
</file>