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H. Janss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H. Janssen, geboren 13-08-1976, Oosthavenkade 8, 3134 NV  Vlaardingen, met ingang van 18-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0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H. Janssen,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01</meta:user-defined>
    <meta:user-defined meta:name="OVERHEIDop.GmbID/DC.identifier">gmb-2016-15010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