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3 Verleende ontheffing sluitingstijdstip op 7 januari 2017 aan vv Nieuwe Niedorp te 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de nieuwjaars wedstrijden en de nieuwjaarsreceptie op 7 januari 2017 van 16:00 uur tot 01: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2 decem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0100</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00</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00</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3 Verleende ontheffing sluitingstijdstip op 7 januari 2017 aan vv Nieuwe Niedorp te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00</meta:user-defined>
    <meta:user-defined meta:name="OVERHEIDop.GmbID/DC.identifier">gmb-2016-150100</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AJ</meta:user-defined>
    <meta:user-defined meta:name="OVERHEIDop.woonplaats">Nieuwe Niedorp</meta:user-defined>
    <meta:user-defined meta:name="OVERHEIDop.straatnaam">Dorp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568 527827</meta:user-defined>
    <meta:user-defined meta:name="OVERHEIDop.versieInformatie"/>
  </office:meta>
</office:document-meta>
</file>