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lauwe Distellaan 2, 1931VC Egmond aan Zee, het vergroten en vernieuwen van een aanbouw, 29 januar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1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lauwe Distellaan 2, 1931VC Egmond aan Zee, het vergroten en vernieuwen van een aanbouw, 29 januar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10</meta:user-defined>
    <meta:user-defined meta:name="OVERHEIDop.GmbID/DC.identifier">gmb-2016-15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 WE 8</meta:user-defined>
    <meta:user-defined meta:name="OVERHEIDop.woonplaats">Egmond aan Zee</meta:user-defined>
    <meta:user-defined meta:name="OVERHEIDop.straatnaam">Churchill-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397 514266</meta:user-defined>
    <meta:user-defined meta:name="OVERHEIDop.versieInformatie"/>
  </office:meta>
</office:document-meta>
</file>