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3">
      <text:list-level-style-bullet text:bullet-char="•" text:level="1">
        <style:list-level-properties text:min-label-width="10mm"/>
      </text:list-level-style-bullet>
    </text:list-style>
    <text:list-style style:name="id1-3-2-2-11-6-9-3-1">
      <text:list-level-style-bullet text:bullet-char="•" text:level="1">
        <style:list-level-properties text:min-label-width="10mm"/>
      </text:list-level-style-bullet>
    </text:list-style>
    <text:list-style style:name="id1-3-2-2-11-6-9-3-2">
      <text:list-level-style-bullet text:bullet-char="•" text:level="1">
        <style:list-level-properties text:min-label-width="10mm"/>
      </text:list-level-style-bullet>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0-3">
      <text:list-level-style-bullet text:bullet-char="•" text:level="1">
        <style:list-level-properties text:min-label-width="10mm"/>
      </text:list-level-style-bullet>
    </text:list-style>
    <text:list-style style:name="id1-3-2-2-11-6-10-3-1">
      <text:list-level-style-bullet text:bullet-char="•" text:level="1">
        <style:list-level-properties text:min-label-width="10mm"/>
      </text:list-level-style-bullet>
    </text:list-style>
    <text:list-style style:name="id1-3-2-2-11-6-10-3-2">
      <text:list-level-style-bullet text:bullet-char="•" text:level="1">
        <style:list-level-properties text:min-label-width="10mm"/>
      </text:list-level-style-bullet>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4-3">
      <text:list-level-style-bullet text:bullet-char="•" text:level="1">
        <style:list-level-properties text:min-label-width="10mm"/>
      </text:list-level-style-bullet>
    </text:list-style>
    <text:list-style style:name="id1-3-2-2-11-6-14-3-1">
      <text:list-level-style-bullet text:bullet-char="•" text:level="1">
        <style:list-level-properties text:min-label-width="10mm"/>
      </text:list-level-style-bullet>
    </text:list-style>
    <text:list-style style:name="id1-3-2-2-11-6-14-3-2">
      <text:list-level-style-bullet text:bullet-char="•" text:level="1">
        <style:list-level-properties text:min-label-width="10mm"/>
      </text:list-level-style-bullet>
    </text:list-style>
    <text:list-style style:name="id1-3-2-2-11-6-14-3-3">
      <text:list-level-style-bullet text:bullet-char="•" text:level="1">
        <style:list-level-properties text:min-label-width="10mm"/>
      </text:list-level-style-bullet>
    </text:list-style>
    <text:list-style style:name="id1-3-2-2-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5-3">
      <text:list-level-style-bullet text:bullet-char="•" text:level="1">
        <style:list-level-properties text:min-label-width="10mm"/>
      </text:list-level-style-bullet>
    </text:list-style>
    <text:list-style style:name="id1-3-2-2-11-6-15-3-1">
      <text:list-level-style-bullet text:bullet-char="•" text:level="1">
        <style:list-level-properties text:min-label-width="10mm"/>
      </text:list-level-style-bullet>
    </text:list-style>
    <text:list-style style:name="id1-3-2-2-11-6-15-3-2">
      <text:list-level-style-bullet text:bullet-char="•" text:level="1">
        <style:list-level-properties text:min-label-width="10mm"/>
      </text:list-level-style-bullet>
    </text:list-style>
  </office:automatic-styles>
  <office:body>
    <office:text>
      <text:p text:style-name="new_page_staatscourant"/>
      <text:p text:style-name="single-kop-titel">Mandaatregeling SED organisatie 2015, versie 3 </text:p>
      <text:section text:name="regeling_id1-3-2" text:style-name="regeling">
        <text:section text:name="aanhef_id1-3-2-1" text:style-name="aanhef">
          <text:section text:name="preambule_id1-3-2-1-1" text:style-name="preambule">
            <text:p text:style-name="al">Overwegende dat de noodzaak aanwezig was de bestaande mandaatregeling aan te passen door toevoeging van artikel 3a;</text:p>
            <text:p text:style-name="al">Gelet op het besluit van het college van burgemeester en wethouders en de burgemeester van de gemeenten Stede Broec, Enkhuizen en Drechterland, ieder zover het zijn bevoegdheid betreft, op 22 december 2015;</text:p>
            <text:p text:style-name="al">Gelet op artikel 10:3 en volgende van de Algemene wet bestuursrecht;</text:p>
            <text:p text:style-name="al"/>
            <text:p text:style-name="al">Besluiten, vast te stellen de gewijzigde mandaatregeling SED organisatie 2015 als gevolg waarvan deze regeling in de plaats treedt van de vorige ver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ambtenaar: hij die wordt bedoeld in artikel 1 onder c van de Gemeenschappelijke Regeling SED organisatie;</text:p>
              </text:list-item>
              <text:list-item text:style-override="id1-3-2-2-1-3-2">
                <text:number>b.</text:number>
                <text:p text:style-name="al">besluit: het verrichten van publiekrechtelijke rechtshandelingen, waaronder ook wordt verstaan het treffen van voorbereidingshandelingen en het verrichten van privaatrechtelijke rechtshandelingen en feitelijke handelingen;</text:p>
              </text:list-item>
              <text:list-item text:style-override="id1-3-2-2-1-3-3">
                <text:number>c.</text:number>
                <text:p text:style-name="al">directie: zij die wordt bedoeld in artikel 1 onder h van de Gemeenschappelijke Regeling SED organisatie;</text:p>
              </text:list-item>
              <text:list-item text:style-override="id1-3-2-2-1-3-4">
                <text:number>d.</text:number>
                <text:p text:style-name="al">gemeenten: zij die worden bedoeld in artikel 1 onder l van de Gemeenschappelijke Regeling SED organisatie;</text:p>
              </text:list-item>
              <text:list-item text:style-override="id1-3-2-2-1-3-5">
                <text:number>e.</text:number>
                <text:p text:style-name="al">mandaat: de bevoegdheid om namens een bestuursorgaan besluiten te nemen; </text:p>
              </text:list-item>
              <text:list-item text:style-override="id1-3-2-2-1-3-6">
                <text:number>f.</text:number>
                <text:p text:style-name="al">mandaatgever: het bestuursorgaan dat de oorspronkelijke wettelijke bevoegdheid heeft en deze aan een ander mandateert;</text:p>
              </text:list-item>
              <text:list-item text:style-override="id1-3-2-2-1-3-7">
                <text:number>g.</text:number>
                <text:p text:style-name="al">SED organisatie: zij die wordt bedoeld in artikel 1 onder q van de Gemeenschappelijke Regeling SED organisatie;</text:p>
              </text:list-item>
            </text:list>
            <text:p text:style-name="al"/>
          </text:section>
          <text:section text:name="artikel_id1-3-2-2-2" text:style-name="artikel">
            <text:p text:style-name="artikel_kop_titel"><text:span text:style-name="artikel_kop_label">Artikel</text:span> <text:span text:style-name="artikel_kop_nr">2</text:span> Inhoud mandaat</text:p>
            <text:p text:style-name="al">Het mandaat omvat naast het nemen van besluiten, tevens het verrichten van alle voorbereidings- en uitvoeringshandelingen die bij de uitoefening van de bevoegdheid behoren, zoals:</text:p>
            <text:list text:style-name="id1-3-2-2-2-3">
              <text:list-item text:style-override="id1-3-2-2-2-3-1">
                <text:number>a.</text:number>
                <text:p text:style-name="al">het verstrekken van mondelinge en/of schriftelijke informatie en gegevens van feitelijke en objectieve aard;</text:p>
              </text:list-item>
              <text:list-item text:style-override="id1-3-2-2-2-3-2">
                <text:number>b.</text:number>
                <text:p text:style-name="al">het verzenden van ontvangstbewijzen;</text:p>
              </text:list-item>
              <text:list-item text:style-override="id1-3-2-2-2-3-3">
                <text:number>c.</text:number>
                <text:p text:style-name="al">het voeren van overige correspondentie;</text:p>
              </text:list-item>
              <text:list-item text:style-override="id1-3-2-2-2-3-4">
                <text:number>d.</text:number>
                <text:p text:style-name="al">het vragen van adviezen en inwinnen van inlichtingen;</text:p>
              </text:list-item>
              <text:list-item text:style-override="id1-3-2-2-2-3-5">
                <text:number>e.</text:number>
                <text:p text:style-name="al">het verzorgen van publicaties. </text:p>
              </text:list-item>
            </text:list>
            <text:p text:style-name="al"/>
          </text:section>
          <text:section text:name="artikel_id1-3-2-2-3" text:style-name="artikel">
            <text:p text:style-name="artikel_kop_titel"><text:span text:style-name="artikel_kop_label">Artikel</text:span> <text:span text:style-name="artikel_kop_nr">3</text:span> Algemeen mandaat van gemeenten aan SED organisatie</text:p>
            <text:list text:style-name="id1-3-2-2-3-2">
              <text:list-item text:style-override="id1-3-2-2-3-2-1">
                <text:number>1.</text:number>
                <text:p text:style-name="al">De colleges en de burgemeesters van de gemeenten verlenen aan het dagelijks bestuur en de voorzitter van de SED organisatie het mandaat, de volmacht en de machtiging om alle besluiten te nemen en alle rechtshandelingen te verrichten, waaronder de vertegenwoordiging in rechte, die in het kader van een goede uitoefening van hun taken en bevoegdheden nodig zijn.</text:p>
              </text:list-item>
              <text:list-item text:style-override="id1-3-2-2-3-2-2">
                <text:number>2.</text:number>
                <text:p text:style-name="al">Het in het eerste lid bedoelde mandaat omvat de mogelijkheid tot het verlenen van ondermandaat. Zonodig onder het stellen van nadere instructies.</text:p>
              </text:list-item>
            </text:list>
            <text:p text:style-name="al"/>
          </text:section>
          <text:section text:name="artikel_id1-3-2-2-4" text:style-name="artikel">
            <text:p text:style-name="artikel_kop_titel"><text:span text:style-name="artikel_kop_label">Artikel</text:span> <text:span text:style-name="artikel_kop_nr">3a</text:span> Algemene machtiging</text:p>
            <text:p text:style-name="al">De burgemeesters machtigen de wethouders om in voorkomende gevallen overeenkomsten te ondertekenen.</text:p>
            <text:p text:style-name="al"/>
          </text:section>
          <text:section text:name="artikel_id1-3-2-2-5" text:style-name="artikel">
            <text:p text:style-name="artikel_kop_titel"><text:span text:style-name="artikel_kop_label">Artikel</text:span> <text:span text:style-name="artikel_kop_nr">4</text:span> Algemeen mandaat van dagelijks bestuur aan ambtenaren SED organisatie</text:p>
            <text:list text:style-name="id1-3-2-2-5-2">
              <text:list-item text:style-override="id1-3-2-2-5-2-1">
                <text:number>1.</text:number>
                <text:p text:style-name="al">Het dagelijks bestuur en de voorzitter verlenen de ambtenaar die werkzaam is voor de SED organisatie het ondermandaat, de volmacht en de machtiging om namens de colleges en burgemeesters van de gemeenten alle besluiten te nemen en alle rechtshandelingen te verrichten, waaronder de vertegenwoordiging in rechte, die in het kader van een goede uitoefening van de aan de colleges en burgemeesters opgedragen taken en bevoegdheden nodig zijn met in achtneming van de voorwaarden genoemd in artikel 5, lid 1, 2 en 3.</text:p>
              </text:list-item>
              <text:list-item text:style-override="id1-3-2-2-5-2-2">
                <text:number>2.</text:number>
                <text:p text:style-name="al">Het dagelijks bestuur en de voorzitter van de SED organisatie verlenen de ambtenaar die werkzaam is voor de SED organisatie het mandaat, de volmacht en de machtiging om namens hen alle besluiten te nemen en alle rechtshandelingen te verrichten, waaronder de vertegenwoordiging in rechte, die nodig zijn om een goede invulling te geven aan zijn taak en bevoegdheid zoals hem deze op grond van de Gemeenschappelijke Regeling SED organisatie zijn toebedeeld met in achtneming van de voorwaarden genoemd in artikel 5, lid 1, 2 en 3.</text:p>
              </text:list-item>
              <text:list-item text:style-override="id1-3-2-2-5-2-3">
                <text:number>3.</text:number>
                <text:p text:style-name="al">De mandaathouder heeft tevens de bevoegdheid het in het eerste en tweede lid bedoelde (onder)mandaatbesluit, de volmacht en de machtiging te ondertekenen.</text:p>
              </text:list-item>
            </text:list>
            <text:p text:style-name="al"/>
          </text:section>
          <text:section text:name="artikel_id1-3-2-2-6" text:style-name="artikel">
            <text:p text:style-name="artikel_kop_titel"><text:span text:style-name="artikel_kop_label">Artikel</text:span> <text:span text:style-name="artikel_kop_nr">5</text:span> Voorwaarden mandaatverlening</text:p>
            <text:list text:style-name="id1-3-2-2-6-2">
              <text:list-item text:style-override="id1-3-2-2-6-2-1">
                <text:number>1.</text:number>
                <text:p text:style-name="al">Het in het artikel 4, eerste en tweede lid, bedoelde (onder)mandaat komt de gemandateerde slechts toe, voor zover de uitoefening van de bevoegdheid overeenstemt met de taken en verantwoordelijkheden van de staf- of vakafdeling waarbinnen de ambtenaar werkzaam is.</text:p>
              </text:list-item>
              <text:list-item text:style-override="id1-3-2-2-6-2-2">
                <text:number>2.</text:number>
                <text:p text:style-name="al">De gemandateerde is niet bevoegd om in mandaat te besluiten, indien:</text:p>
                <text:list text:style-name="id1-3-2-2-6-2-2-3">
                  <text:list-item text:style-override="id1-3-2-2-6-2-2-3-1">
                    <text:number>a.</text:number>
                    <text:p text:style-name="al">de gemandateerde het te nemen besluit niet met een collega heeft afgestemd, tenzij het een besluit betreft met een zeer eenvoudig karakter;</text:p>
                  </text:list-item>
                  <text:list-item text:style-override="id1-3-2-2-6-2-2-3-2">
                    <text:number>b.</text:number>
                    <text:p text:style-name="al">het besluit een afwijking zou inhouden van het bestaande beleid, vastgestelde richtlijnen en/of voorschriften;</text:p>
                  </text:list-item>
                  <text:list-item text:style-override="id1-3-2-2-6-2-2-3-3">
                    <text:number>c.</text:number>
                    <text:p text:style-name="al">het een bevoegdheid betreft die in de Gemeenschappelijke Regeling SED organisatie expliciet wordt genoemd en derhalve geacht wordt voorbehouden te zijn aan het desbetreffende orgaan aan wie het is toebedeeld;</text:p>
                  </text:list-item>
                  <text:list-item text:style-override="id1-3-2-2-6-2-2-3-4">
                    <text:number>d.</text:number>
                    <text:p text:style-name="al">het voorgenomen besluit een overschrijding van een budget of krediet tot gevolg heeft dan wel een groot financieel risico met zich brengt;</text:p>
                  </text:list-item>
                  <text:list-item text:style-override="id1-3-2-2-6-2-2-3-5">
                    <text:number>e.</text:number>
                    <text:p text:style-name="al">het voorgenomen besluit dusdanige gevolgen heeft voor de rechtspositie van een of meerdere ambtenaren dat besluitvorming door het dagelijks bestuur vereist is;</text:p>
                  </text:list-item>
                  <text:list-item text:style-override="id1-3-2-2-6-2-2-3-6">
                    <text:number>f.</text:number>
                    <text:p text:style-name="al">het dagelijks bestuur dan wel een lid hiervan heeft aangegeven dat hij het voorstel aan de mandaatgever wenst voor te leggen;</text:p>
                  </text:list-item>
                  <text:list-item text:style-override="id1-3-2-2-6-2-2-3-7">
                    <text:number>g.</text:number>
                    <text:p text:style-name="al">de mandaatgever heeft aangegeven zelf te willen besluiten;</text:p>
                  </text:list-item>
                  <text:list-item text:style-override="id1-3-2-2-6-2-2-3-8">
                    <text:number>h.</text:number>
                    <text:p text:style-name="al">het een voordracht voor of benoeming van personen op grond van een wettelijk voorschrift betreft anders dan het aangaan van een dienstverband; </text:p>
                  </text:list-item>
                  <text:list-item text:style-override="id1-3-2-2-6-2-2-3-9">
                    <text:number>i.</text:number>
                    <text:p text:style-name="al">het een besluit betreft waarmee algemeen verbindende voorschriften, beleidsregels of beleid worden vastgesteld dan wel anderszins bevoegdheden betreft waarvoor ingevolge de Algemene wet bestuursrecht of in enig ander wettelijk voorschrift is bepaald dat mandaat niet kan worden verleend;</text:p>
                  </text:list-item>
                  <text:list-item text:style-override="id1-3-2-2-6-2-2-3-10">
                    <text:number>j.</text:number>
                    <text:p text:style-name="al">aan het voorgenomen besluit mogelijkerwijs politieke consequenties zijn verbonden dan wel dat dit precedentwerking tot gevolg kan hebben;</text:p>
                  </text:list-item>
                  <text:list-item text:style-override="id1-3-2-2-6-2-2-3-11">
                    <text:number>k.</text:number>
                    <text:p text:style-name="al">indien het voorgenomen besluit kan leiden tot bestuurlijke afbreuk.</text:p>
                  </text:list-item>
                </text:list>
              </text:list-item>
              <text:list-item text:style-override="id1-3-2-2-6-2-3">
                <text:number>3.</text:number>
                <text:p text:style-name="al">De gemandateerde moet de instructies van de mandaatgever opvolgen.</text:p>
              </text:list-item>
            </text:list>
            <text:p text:style-name="al"/>
          </text:section>
          <text:section text:name="artikel_id1-3-2-2-7" text:style-name="artikel">
            <text:p text:style-name="artikel_kop_titel"><text:span text:style-name="artikel_kop_label">Artikel</text:span> <text:span text:style-name="artikel_kop_nr">6</text:span> Ondertekeningswijze bij mandaat</text:p>
            <text:p text:style-name="al">Bij de uitoefening van een mandaat, verleend door het college of de burgemeester, worden uitgaande stukken als volgt ondertekend:</text:p>
            <text:p text:style-name="al">Hoogachtend, / Met vriendelijke groet, </text:p>
            <text:p text:style-name="al">namens burgemeester en wethouders van…… / de burgemeester van ………</text:p>
            <text:p text:style-name="al">&lt;handtekening gemandateerde&gt;</text:p>
            <text:p text:style-name="al">gevolgd door de naam van de gemandateerde, alsmede diens functienaam en afdeling.</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eerste dag na die van bekendmaking en werkt terug tot 1 januari 2015. </text:p>
            <text:p text:style-name="al"/>
          </text:section>
          <text:section text:name="artikel_id1-3-2-2-9" text:style-name="artikel">
            <text:p text:style-name="artikel_kop_titel"><text:span text:style-name="artikel_kop_label">Artikel</text:span> <text:span text:style-name="artikel_kop_nr">8</text:span> Intrekking oude regelingen</text:p>
            <text:p text:style-name="al">De volgende regelingen worden ingetrokken:</text:p>
            <text:list text:style-name="id1-3-2-2-9-3">
              <text:list-item text:style-override="id1-3-2-2-9-3-1">
                <text:number>a.</text:number>
                <text:p text:style-name="al">Mandaatregeling gemeente Stede Broec 2013;</text:p>
              </text:list-item>
              <text:list-item text:style-override="id1-3-2-2-9-3-2">
                <text:number>b.</text:number>
                <text:p text:style-name="al">Algemeen mandaatbesluit gemeente Enkhuizen 2011;</text:p>
              </text:list-item>
              <text:list-item text:style-override="id1-3-2-2-9-3-3">
                <text:number>c.</text:number>
                <text:p text:style-name="al">Mandaat- en machtigingsregeling Drechterland 2014.</text:p>
              </text:list-item>
            </text:list>
            <text:p text:style-name="al"/>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Mandaatregeling SED organisatie 2015.</text:p>
            <text:p text:style-name="al"/>
            <text:p text:style-name="al"/>
          </text:section>
          <text:section text:name="artikel_id1-3-2-2-11" text:style-name="artikel">
            <text:p text:style-name="artikel_kop_titel"><text:span text:style-name="artikel_kop_label"/> <text:span text:style-name="artikel_kop_nr"/> Uitzonderingen en instructies </text:p>
            <text:p text:style-name="al">De hoofdregel voor onze ambtelijke organisatie is dat alle bevoegdheden aan de ambtenaar zijn (onder) gemandateerd en dat deze ambtenaar gemachtigd is om de uitvoeringshandelingen uit te voeren die noodzakelijk zijn voor zijn werk. Dit volgt uit artikel 4 en 5 van de Mandaatregeling SED organisatie 2015.</text:p>
            <text:p text:style-name="al">In deze Mandaatregeling is ook een aantal algemene uitzonderingen opgenomen in artikel 5 lid 2. Als één van deze uitzonderingen zich voordoet is niet de ambtenaar bevoegd maar in de meeste gevallen het dagelijks bestuur. De ambtenaar wordt voldoende taakvolwassen geacht om zelfstandig de afweging te kunnen maken of hij de beslissing namens het college kan nemen. Het afdelingshoofd ziet hier zonodig op toe.</text:p>
            <text:p text:style-name="al">Het mandaat is begrensd tot bevoegdheden die voortvloeien uit de werkzaamheden die binnen een afdeling worden uitgevoerd en tevens functioneel noodzakelijk zijn. </text:p>
            <text:p text:style-name="al">Daarnaast bestaat er een aantal specifieke onderwerpen waarvan de bevoegdheid niet door de ambtenaar kan worden uitgevoerd zonder een nadere instructie in acht te nemen. Hieronder de lijst met onderwerpen en desbetreffende instructie. De besluitvorming op onderstaande gebieden heeft betrekking op toekenning, afwijzen en niet ontvankelijk verklaren en ondertekening. Als de instructie niet wordt opgevolgd kan dat consequenties hebben voor de rechtsgeldigheid van het besluit. De instructies luiden alsvolgt;</text:p>
            <text:list text:style-name="id1-3-2-2-11-6">
              <text:list-item text:style-override="id1-3-2-2-11-6-1">
                <text:number>a.</text:number>
                <text:p text:style-name="al">Wet openbaarheid van bestuur, Instructie van JZ, gebruik van standaardbrieven</text:p>
              </text:list-item>
              <text:list-item text:style-override="id1-3-2-2-11-6-2">
                <text:number>b.</text:number>
                <text:p text:style-name="al">Ingebrekestellingen, Instructie van JZ, gebruik van standaardbrieven</text:p>
              </text:list-item>
              <text:list-item text:style-override="id1-3-2-2-11-6-3">
                <text:number>c.</text:number>
                <text:p text:style-name="al">Sluitingstijden horeca. Voor zover in afwijking van het bestaande beleid, niet dan na overleg en instemming Burgemeester</text:p>
              </text:list-item>
              <text:list-item text:style-override="id1-3-2-2-11-6-4">
                <text:number>d.</text:number>
                <text:p text:style-name="al">Incidentele subsidies, Niet dan na overleg en instemming van de portefeuillehouder, financiele dekking aanwezig</text:p>
              </text:list-item>
              <text:list-item text:style-override="id1-3-2-2-11-6-5">
                <text:number>e.</text:number>
                <text:p text:style-name="al">Behandeling van klachten Besluitvorming en ondertekening, conform de Klachtenverordening</text:p>
              </text:list-item>
              <text:list-item text:style-override="id1-3-2-2-11-6-6">
                <text:number>f.</text:number>
                <text:p text:style-name="al">Instellen van een schadevergoedingsactie, Instructie JZ bij niet routinezaken</text:p>
              </text:list-item>
              <text:list-item text:style-override="id1-3-2-2-11-6-7">
                <text:number>g.</text:number>
                <text:p text:style-name="al">Behandelen van ingediende schadeclaims, Boven eigen risico in overleg met verzekeraar</text:p>
              </text:list-item>
              <text:list-item text:style-override="id1-3-2-2-11-6-8">
                <text:number>h.</text:number>
                <text:p text:style-name="al">Het instellen van beroep en hoger beroep, procesbesluit, Dit blijft de bevoegdheid van het college</text:p>
              </text:list-item>
              <text:list-item text:style-override="id1-3-2-2-11-6-9">
                <text:number>i.</text:number>
                <text:p text:style-name="al">P&amp;O zaken, Na overleg met afdelingshoofd en directie</text:p>
                <text:list text:style-name="id1-3-2-2-11-6-9-3">
                  <text:list-item text:style-override="id1-3-2-2-11-6-9-3-1">
                    <text:number>•</text:number>
                    <text:p text:style-name="al">Disciplinaire straffen</text:p>
                  </text:list-item>
                  <text:list-item text:style-override="id1-3-2-2-11-6-9-3-2">
                    <text:number>•</text:number>
                    <text:p text:style-name="al">Detacheringsovereenkomsten </text:p>
                  </text:list-item>
                </text:list>
              </text:list-item>
              <text:list-item text:style-override="id1-3-2-2-11-6-10">
                <text:number>j.</text:number>
                <text:p text:style-name="al">Projecten ,De projectleider is bevoegd mits passend binnen de opdracht</text:p>
                <text:list text:style-name="id1-3-2-2-11-6-10-3">
                  <text:list-item text:style-override="id1-3-2-2-11-6-10-3-1">
                    <text:number>•</text:number>
                    <text:p text:style-name="al">Besluitvorming binnen het project</text:p>
                  </text:list-item>
                  <text:list-item text:style-override="id1-3-2-2-11-6-10-3-2">
                    <text:number>•</text:number>
                    <text:p text:style-name="al">Inkoop binnen het project, </text:p>
                  </text:list-item>
                </text:list>
              </text:list-item>
              <text:list-item text:style-override="id1-3-2-2-11-6-11">
                <text:number>k.</text:number>
                <text:p text:style-name="al">Beslissing op een bezwaarschrift, instandlating primo (geen belastingzaken) JZ, mits betreffende medewerker niet betrokken was bij primair besluit, het college kan instructies verschaffen</text:p>
              </text:list-item>
              <text:list-item text:style-override="id1-3-2-2-11-6-12">
                <text:number>l.</text:number>
                <text:p text:style-name="al">Beslissing op een bezwaarschrift, contrair aan de primo ( geen belastingzaken), Bevoegd bestuursorgaan (veelal college), e.e.a. na overleg en instemming portefeuillehouder</text:p>
              </text:list-item>
              <text:list-item text:style-override="id1-3-2-2-11-6-13">
                <text:number>m.</text:number>
                <text:p text:style-name="al">Handhavingsbesluiten als bedoeld in hoofdstuk 5 Awb, Na overleg en instemming portefeuillehouder </text:p>
              </text:list-item>
              <text:list-item text:style-override="id1-3-2-2-11-6-14">
                <text:number>n.</text:number>
                <text:p text:style-name="al">Overeenkomsten, mits conform inkoop- en aanbestedingsbeleid</text:p>
                <text:list text:style-name="id1-3-2-2-11-6-14-3">
                  <text:list-item text:style-override="id1-3-2-2-11-6-14-3-1">
                    <text:number>•</text:number>
                    <text:p text:style-name="al">Enkelvoudig onderhands door medewerker, mits na overleg en afstemming met budgetbeheerder</text:p>
                  </text:list-item>
                  <text:list-item text:style-override="id1-3-2-2-11-6-14-3-2">
                    <text:number>•</text:number>
                    <text:p text:style-name="al">Meervoudig onderhands door afdelingshoofd, mits na overleg en afstemming met budgethouder</text:p>
                  </text:list-item>
                  <text:list-item text:style-override="id1-3-2-2-11-6-14-3-3">
                    <text:number>•</text:number>
                    <text:p text:style-name="al">Nationale en Europese aanbestedingsprocedures: niet bevoegd. Besluit moet langs bevoegd bestuursorgaan.</text:p>
                  </text:list-item>
                </text:list>
              </text:list-item>
              <text:list-item text:style-override="id1-3-2-2-11-6-15">
                <text:number>o.</text:number>
                <text:p text:style-name="al">Afwijken van het inkoop- en aanbestedingsbeleid </text:p>
                <text:list text:style-name="id1-3-2-2-11-6-15-3">
                  <text:list-item text:style-override="id1-3-2-2-11-6-15-3-1">
                    <text:number>•</text:number>
                    <text:p text:style-name="al">Voor gemeente: niet na toestemming van bevoegd bestuursorgaan (veelal college) </text:p>
                  </text:list-item>
                  <text:list-item text:style-override="id1-3-2-2-11-6-15-3-2">
                    <text:number>•</text:number>
                    <text:p text:style-name="al">Voor SED: niet na toestemming van directie, mits deugdelijk gemotiveerd en toereikend budget</text:p>
                  </text:list-item>
                </text:list>
              </text:list-item>
            </text:list>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0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eling SED organisatie 2015, versie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01</meta:user-defined>
    <meta:user-defined meta:name="OVERHEIDop.GmbID/DC.identifier">gmb-2016-1501</meta:user-defined>
    <meta:user-defined meta:name="OVERHEID.TaxonomieBeleidsagenda/OVERHEID.category">Bestuur | Organisatie en beleid</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gvop.Informatietype/DC.type">Overige besluiten van algemene strekking</meta:user-defined>
    <meta:user-defined meta:name="OVERHEID.Gemeente/DC.spatial">Drechterland</meta:user-defined>
    <meta:user-defined meta:name="OVERHEIDop.versieInformatie"/>
  </office:meta>
</office:document-meta>
</file>