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Tribunusallee 28 +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4757</text:p>
            <text:p text:style-name="common-al">Omschrijving: nieuw te bouwen 2 onder 1 kap </text:p>
            <text:p text:style-name="common-al">Adres: Tribunusallee 28 en 30</text:p>
            <text:p text:style-name="common-al">Activiteiten: Bouwen, Uitweg </text:p>
            <text:p text:style-name="common-al">Besluit: Verlenen</text:p>
            <text:p text:style-name="common-al">Datum besluit: 19 oktober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5009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9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9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Tribunusallee 28 +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099</meta:user-defined>
    <meta:user-defined meta:name="OVERHEIDop.GmbID/DC.identifier">gmb-2016-1500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2RK 26</meta:user-defined>
    <meta:user-defined meta:name="OVERHEIDop.woonplaats">Huissen</meta:user-defined>
    <meta:user-defined meta:name="OVERHEIDop.straatnaam">Tribunusallee</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1490 439548</meta:user-defined>
    <meta:user-defined meta:name="OVERHEIDop.versieInformatie"/>
  </office:meta>
</office:document-meta>
</file>