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3 Verleende ontheffing sluitingstijdstip op 19 november 2016 aan vv Nieuwe Niedorp te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de vrijwilligers/sponsoravond op19 november 2016 van 20:00 ur tot 0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2 december 2016.</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0098</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98</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98</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3 Verleende ontheffing sluitingstijdstip op 19 november 2016 aan vv Nieuwe Niedorp te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098</meta:user-defined>
    <meta:user-defined meta:name="OVERHEIDop.GmbID/DC.identifier">gmb-2016-150098</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AJ</meta:user-defined>
    <meta:user-defined meta:name="OVERHEIDop.woonplaats">Nieuwe Niedorp</meta:user-defined>
    <meta:user-defined meta:name="OVERHEIDop.straatnaam">Dorp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568 527827</meta:user-defined>
    <meta:user-defined meta:name="OVERHEIDop.versieInformatie"/>
  </office:meta>
</office:document-meta>
</file>