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T. Soleana,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T. Soleana, geboren 24-01-1964, Oosthavenkade 8, 3134 NV  Vlaardingen, met ingang van 18-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09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9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9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T. Soleana,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096</meta:user-defined>
    <meta:user-defined meta:name="OVERHEIDop.GmbID/DC.identifier">gmb-2016-15009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