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Anki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Ankit, geboren 26-01-1982, Oosthavenkade 8, 3134 NV  Vlaardingen, met ingang van 1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09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Ankit,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094</meta:user-defined>
    <meta:user-defined meta:name="OVERHEIDop.GmbID/DC.identifier">gmb-2016-1500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