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Fresia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25819</text:p>
            <text:p text:style-name="common-al">Datum indiening: 31 augustus 2016</text:p>
            <text:p text:style-name="common-al">Omschrijving: bouwen van een nieuwe bedrijfshal</text:p>
            <text:p text:style-name="common-al">Adres: Fresialaan 1 Huissen</text:p>
            <text:p text:style-name="common-al">Activiteiten: Bouwen,  Strijd Gebruik gronden/bouwwerken met RO, Uitweg </text:p>
            <text:p text:style-name="common-al">Besluit: Besluit verlenging behandeltermijn</text:p>
            <text:p text:style-name="common-al">Datum besluit: 2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09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9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9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Fresi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93</meta:user-defined>
    <meta:user-defined meta:name="OVERHEIDop.GmbID/DC.identifier">gmb-2016-15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TH 1</meta:user-defined>
    <meta:user-defined meta:name="OVERHEIDop.woonplaats">Huissen</meta:user-defined>
    <meta:user-defined meta:name="OVERHEIDop.straatnaam">Fresia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486 436453</meta:user-defined>
    <meta:user-defined meta:name="OVERHEIDop.versieInformatie"/>
  </office:meta>
</office:document-meta>
</file>