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 tm 24, 1935 GH, Egmond-Binnen, het kappen van twee berken,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0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0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renweg 1 tm 24, 1935 GH, Egmond-Binnen, het kappen van twee berken,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09</meta:user-defined>
    <meta:user-defined meta:name="OVERHEIDop.GmbID/DC.identifier">gmb-2016-15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A 10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72 511499</meta:user-defined>
    <meta:user-defined meta:name="OVERHEIDop.versieInformatie"/>
  </office:meta>
</office:document-meta>
</file>