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boom (esdoorn), Schiedamseweg, 3135 J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esdoorn).</text:p>
            <text:p text:style-name="common-al">Locatie: Schiedamseweg 3135 JD.</text:p>
            <text:p text:style-name="common-al">Kenmerk: OVXINR-3873</text:p>
            <text:p text:style-name="common-al">Type aanvraag: omgevingsvergunning regulier</text:p>
            <text:p text:style-name="common-al">Datum ontvangst:  18 september 2016</text:p>
            <text:p text:style-name="common-al">Datum beschikking: 25 oktober 2016</text:p>
            <text:p text:style-name="common-al">Besluit is verzonden op: 25 okto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08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8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8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 boom (esdoorn), Schiedamseweg, 3135 J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085</meta:user-defined>
    <meta:user-defined meta:name="OVERHEIDop.GmbID/DC.identifier">gmb-2016-150085</meta:user-defined>
    <meta:user-defined meta:name="OVERHEID.TaxonomieBeleidsagenda/OVERHEID.category">Natuur en milieu | Organisatie en beleid</meta:user-defined>
    <meta:user-defined meta:name="OVERHEIDop.referentienummer">OVXINR-387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G 131</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6670</meta:user-defined>
    <meta:user-defined meta:name="OVERHEID.EPSG28992/DC.spatial">84081 436176</meta:user-defined>
    <meta:user-defined meta:name="OVERHEIDop.versieInformatie"/>
  </office:meta>
</office:document-meta>
</file>