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hem, hoek Papaverstraat/Hummeloseweg, exploitatieovereenkomst ge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6.24, derde lid van de Wro bekend dat de gemeente een exploitatieovereenkomst heeft gesloten met mw. A. G. Potman-Bannink.  De overeenkomst is gesloten ten behoeve van het bestemmingsplan 'Stedelijk gebied; hoek Papaverstraat/Hummeloseweg Zelhem' (BPS0003) dat wordt voorbereid voor een perceel aan de Papaverstraat, kadastraal bekend gemeente Zelhem, sectie N, nummer 42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0084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8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8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hoek Papaverstraat/Hummeloseweg, exploitatieovereenkomst ge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084</meta:user-defined>
    <meta:user-defined meta:name="OVERHEIDop.GmbID/DC.identifier">gmb-2016-150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ZM 90</meta:user-defined>
    <meta:user-defined meta:name="OVERHEIDop.woonplaats">Zelhem</meta:user-defined>
    <meta:user-defined meta:name="OVERHEIDop.straatnaam">Papaver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0582 446927</meta:user-defined>
    <meta:user-defined meta:name="OVERHEIDop.versieInformatie"/>
  </office:meta>
</office:document-meta>
</file>