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2-1-3">
      <style:table-column-properties/>
    </style:style>
    <style:style style:family="table-column" style:parent-style-name="colspec" style:name="id1-3-2-10-2-1-4">
      <style:table-column-properties/>
    </style:style>
    <style:style style:family="table-column" style:parent-style-name="colspec" style:name="id1-3-2-10-2-1-5">
      <style:table-column-properties/>
    </style:style>
    <style:style style:family="table-column" style:parent-style-name="colspec" style:name="id1-3-2-10-2-1-6">
      <style:table-column-properties/>
    </style:style>
    <style:style style:family="table-column" style:parent-style-name="colspec" style:name="id1-3-2-10-2-1-7">
      <style:table-column-properties/>
    </style:style>
    <style:style style:family="table-column" style:parent-style-name="colspec" style:name="id1-3-2-10-2-1-8">
      <style:table-column-properties/>
    </style:style>
    <style:style style:family="table-column" style:parent-style-name="colspec" style:name="id1-3-2-10-2-1-9">
      <style:table-column-properties/>
    </style:style>
  </office:automatic-styles>
  <office:body>
    <office:text>
      <text:p text:style-name="new_page_staatscourant"/>
      <text:p text:style-name="single-kop-titel">Besluit mandaat, volmacht en machtiging gemeente Lingewaal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Lingewaal, ieder voor zover het zijn bevoegdheden betreft;</text:p>
            <text:p text:style-name="al"/>
            <text:p text:style-name="al">
            <text:span text:style-name="nadrukvet">o v e r w e g e n d e,</text:span>
          </text:p>
            <text:p text:style-name="al"/>
            <text:list text:style-name="id1-3-2-1-1-5">
              <text:list-item text:style-override="id1-3-2-1-1-5-1">
                <text:number>-</text:number>
                <text:p text:style-name="al">dat herziening van het Besluit mandaat, volmacht en machtiging gemeente Lingewaal 2014 wenselijk is;</text:p>
                <text:p text:style-name="al"/>
              </text:list-item>
              <text:list-item text:style-override="id1-3-2-1-1-5-2">
                <text:number>-</text:number>
                <text:p text:style-name="al">dat het gewenst is gebruik te maken van het instrument mandaat, zodat slagvaardig gehandeld kan worden en het publiek snel en doeltreffend geholpen kan worden en de verantwoordelijkheden binnen de organisatie en naar buiten toe duidelijker tot uitdrukking komen;</text:p>
                <text:p text:style-name="al"/>
              </text:list-item>
              <text:list-item text:style-override="id1-3-2-1-1-5-3">
                <text:number>-</text:number>
                <text:p text:style-name="al">Afdeling 10.1.1 van de Algemene wet bestuursrecht en artikel 171, tweede lid, van de Gemeentewet;</text:p>
                <text:p text:style-name="al"/>
              </text:list-item>
              <text:list-item text:style-override="id1-3-2-1-1-5-4">
                <text:number>-</text:number>
                <text:p text:style-name="al">gezien het ambtelijk voorstel van 4 oktober 2016;</text:p>
                <text:p text:style-name="al"/>
              </text:list-item>
            </text:list>
            <text:p text:style-name="al">
            <text:span text:style-name="nadrukvet">b e s l u i t e n:</text:span>
          </text:p>
            <text:p text:style-name="al"/>
            <text:p text:style-name="al">vast te stellen het volgende besluit <text:span text:style-name="nadrukvet">mandaat, volmacht en machtiging gemeente Lingewaal 201</text:span><text:span text:style-name="nadrukvet">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in de bijlagen bij dit besluit genoemde functionarissen zijn gemandateerd de in de bijlagen opgenomen bevoegdheden namens het college of de burgemeester uit te oefenen.</text:p>
              </text:list-item>
              <text:list-item text:style-override="id1-3-2-2-1-2-2">
                <text:number>b.</text:number>
                <text:p text:style-name="al">In geval van afwezigheid van een gemandateerde, worden deze bevoegdheden uitgeoefend door hun plaatsvervanger, waar een plaatsvervanger is aangewezen of hun waarnemer, waar een waarnemer is aangewezen.</text:p>
              </text:list-item>
            </text:list>
          </text:section>
          <text:section text:name="artikel_id1-3-2-2-2" text:style-name="artikel">
            <text:p text:style-name="artikel_kop_titel"><text:span text:style-name="artikel_kop_label">Artikel</text:span> <text:span text:style-name="artikel_kop_nr">2</text:span> </text:p>
            <text:p text:style-name="al">Voor de toepassing van dit besluit wordt onder mandaat of ondermandaat tevens begrepen het op grond van volmacht dan wel machtiging verrichten van privaatrechtelijke rechtshandelingen respectievelijk feitelijke handelingen, alsmede het nemen van besluiten anders dan bedoeld in artikel 1:3 van de Algemene wet bestuursrecht.</text:p>
          </text:section>
          <text:section text:name="artikel_id1-3-2-2-3" text:style-name="artikel">
            <text:p text:style-name="artikel_kop_titel"><text:span text:style-name="artikel_kop_label">Artikel</text:span> <text:span text:style-name="artikel_kop_nr">3</text:span> </text:p>
            <text:p text:style-name="al">De in kolom “ondermandaat aan:” genoemde medewerkers hebben via de afdelingsmanager ondermandaat gekregen. </text:p>
          </text:section>
          <text:section text:name="artikel_id1-3-2-2-4" text:style-name="artikel">
            <text:p text:style-name="artikel_kop_titel"><text:span text:style-name="artikel_kop_label">Artikel</text:span> <text:span text:style-name="artikel_kop_nr">4</text:span> </text:p>
            <text:p text:style-name="al">Het nemen van een voor belanghebbenden negatief besluit wordt aan het college respectievelijk de burgemeester voorbehouden, tenzij dat besluit op grond van wet- of regelgeving of daarop gebaseerd beleid slechts negatief kan zijn of het nemen van een negatief besluit uitdrukkelijk in dit besluit is gemandateerd.</text:p>
          </text:section>
          <text:section text:name="artikel_id1-3-2-2-5" text:style-name="artikel">
            <text:p text:style-name="artikel_kop_titel"><text:span text:style-name="artikel_kop_label">Artikel</text:span> <text:span text:style-name="artikel_kop_nr">5</text:span> </text:p>
            <text:p text:style-name="al">Het Besluit mandaat, volmacht en machtiging gemeente Lingewaal 2014 wordt ingetrokken en de mandaten zoals verleend aan de Landelijke Politie, Eenheid Oost Nederland, de Veiligheidsregio Gelderland Zuid en AVRES worden overgenomen in het Besluit mandaat, volmacht en machtiging Lingewaal 2016.</text:p>
          </text:section>
          <text:section text:name="artikel_id1-3-2-2-6" text:style-name="artikel">
            <text:p text:style-name="artikel_kop_titel"><text:span text:style-name="artikel_kop_label">Artikel</text:span> <text:span text:style-name="artikel_kop_nr">7</text:span> </text:p>
            <text:p text:style-name="al">Dit besluit treedt in werking op de dag na die van haar bekendmaking. </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Lingewaal van, </text:span>
          </text:p>
          </text:section>
          <text:section text:name="ondertekening_id1-3-2-3-2">
            <text:p><text:span text:style-name="functie">Burgemeester van Lingewaal, </text:span></text:p>
          </text:section>
          <text:section text:name="ondertekening_id1-3-2-3-3">
            <text:p><text:span text:style-name="functie">Burgemeester</text:span></text:p>
            <text:p><text:span text:style-name="ondertekening_naam">
            <text:span text:style-name="voornaam">L.H.M. </text:span>
            <text:span text:style-name="achternaam">van Ruijven-van Leeuwen</text:span>
          </text:span></text:p>
          </text:section>
          <text:section text:name="ondertekening_id1-3-2-3-4">
            <text:p><text:span text:style-name="deze">Burgemeester en wethouders van Lingewaal,</text:span></text:p>
            <text:p><text:span text:style-name="functie">Gemeentesecretaris</text:span></text:p>
            <text:p><text:span text:style-name="ondertekening_naam">
            <text:span text:style-name="voornaam">Ir. C. </text:span>
            <text:span text:style-name="achternaam">Verweij</text:span>
          </text:span></text:p>
            <text:p><text:span text:style-name="functie">Burgemeester</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artikel_kop_titel"><text:span text:style-name="label"> Bijlagen </text:span> </text:p>
          <text:list text:style-name="id1-3-2-4-2">
            <text:list-item text:style-override="id1-3-2-4-2-1">
              <text:number>1.</text:number>
              <text:p text:style-name="al">Mandaatregister gemeente Lingewaal, algemene mandaten gemeentesecretaris, afdelingsmanager en medewerkers Lingewaal</text:p>
            </text:list-item>
            <text:list-item text:style-override="id1-3-2-4-2-2">
              <text:number>2.</text:number>
              <text:p text:style-name="al">Mandaatregister gemeente Lingewaal, afdeling Bedrijfsvoering en ondersteuning</text:p>
            </text:list-item>
            <text:list-item text:style-override="id1-3-2-4-2-3">
              <text:number>3.</text:number>
              <text:p text:style-name="al">Mandaatregister gemeente Lingewaal, afdeling Veiligheid, Vergunningverlening en Handhaving</text:p>
            </text:list-item>
            <text:list-item text:style-override="id1-3-2-4-2-4">
              <text:number>4.</text:number>
              <text:p text:style-name="al">Mandaatregister gemeente Lingewaal, afdeling Maatschappelijke Zaken</text:p>
            </text:list-item>
            <text:list-item text:style-override="id1-3-2-4-2-5">
              <text:number>5.</text:number>
              <text:p text:style-name="al">Mandaatregister gemeente Lingewaal, afdeling Ruimtelijke Zaken</text:p>
            </text:list-item>
            <text:list-item text:style-override="id1-3-2-4-2-6">
              <text:number>6.</text:number>
              <text:p text:style-name="al">Mandaatregister gemeente Lingewaal, algemene mandaten functionarissen niet in dienst van de gemeente Lingewaal </text:p>
            </text:list-item>
          </text:list>
          <text:p text:style-name="al"/>
        </text:section>
        <text:section text:name="bijlage_id1-3-2-5" text:style-name="bijlage">
          <text:p text:style-name="bijlage_top"/>
          <text:p text:style-name="hoofdstuk_kop"><text:span text:style-name="label"> Bijlage </text:span> <text:span text:style-name="nr">1.</text:span> Mandaatregister gemeente Lingewaal, algemene mandaten gemeentesecretaris, afdelingsmanager en medewerkers Lingewaal</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entry" table:number-rows-spanned="1" table:number-columns-spanned="1">
                  <text:p text:style-name="table_al">Bijlage 1 behorende bij het besluit mandaat, volmacht en machtiging gemeente Lingewaal 2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Mandaatregister gemeente Lingewaal, Algemene mandaten gemeentesecretaris, afdelingsmanagers en medewerkers gemeente Lingewaal</text:p>
                </table:table-cell>
                <table:table-cell table:style-name="entry" table:number-rows-spanned="1" table:number-columns-spanned="1">
                  <text:p text:style-name="table_al">Wettelijke / juridische grondslag</text:p>
                </table:table-cell>
                <table:table-cell table:style-name="entry" table:number-rows-spanned="1" table:number-columns-spanned="1">
                  <text:p text:style-name="table_al">Vindplaats 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Het aanvragen van offertes en het besluiten tot het verstrekken van opdrachten voor levering van goederen of diensten of het uitvoeren van werken tot een bedrag van €30.000, alsmede het ondertekenen ervan en het voeren van correspondentie hierover.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Coördinator RZ voor werkzaamheden afd.RZ, coördinator BO voor werkzaamheden afd. BO, beleidsmedewerker Milieu afd. VVH</text:p>
                </table:table-cell>
                <table:table-cell table:style-name="entry" table:number-rows-spanned="1" table:number-columns-spanned="1">
                  <text:p text:style-name="table_al">In alle gevallen dient het inkoop-en aanbestedingsbeleid Lingewaal in acht te worden genomen en dienen de uitgaven binnen het bestaande budget te vallen.</text:p>
                </table:table-cell>
              </table:table-row>
              <table:table-row table:style-name="row">
                <table:table-cell table:style-name="entry" table:number-rows-spanned="1" table:number-columns-spanned="1">
                  <text:p text:style-name="table_al">Het ondertekenen van de overeenkomst betreffende aanbesteding/gunning van werken of diensten nadat het college heeft besloten deze overeenkomst aan te ga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71</text:p>
                </table:table-cell>
                <table:table-cell table:style-name="entry" table:number-rows-spanned="1" table:number-columns-spanned="1">
                  <text:p text:style-name="table_al">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Coördinator RZ voor werkzaamheden afd.RZ, coördinator BO voor werkzaamheden afd. BO, beleidsmedewerker Milieu afd. 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en het uitvoeren van handelingen die behoren tot de normale bedrijfsvoering en waaraan geen rechtsgevolg is verbonden en die niet genoemd zijn in de andere bijlagen van dit besluit, alsmede het voeren van correspondentie hierover. Hieronder valt in ieder geval: het uitnodigen voor bijeenkomsten en het verzenden van ontvangstbevestigingen. </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artikel 160 </text:p>
                </table:table-cell>
                <table:table-cell table:style-name="entry" table:number-rows-spanned="1" table:number-columns-spanned="1">
                  <text:p text:style-name="table_al">B&amp;W</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Coördinator RZ voor werkzaamheden afd.RZ, coördinator BO voor werkzaamheden afd. BO, beleidsmedewerker Milieu afd. 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or-of terugzenden van geschriften kennelijk bestemd voor een ander bestuursorgaan en mededeling doen aan afzender.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2:3</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Coördinator RZ voor werkzaamheden afd.RZ, coördinator BO voor werkzaamheden afd. BO, beleidsmedewerker Milieu afd. VVH voor werkzaamhededen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algemene correspondentie van informatieve aard met bijvoorbeeld burgers, andere (semie)overheden, adviseurs etc.</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artikel 160 </text:p>
                </table:table-cell>
                <table:table-cell table:style-name="entry" table:number-rows-spanned="1" table:number-columns-spanned="1">
                  <text:p text:style-name="table_al">B&amp;W</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Coördinator RZ voor werkzaamheden afd.RZ, coördinator BO voor werkzaamheden afd. BO, beleidsmedewerker Milieu afd. VVH voor werkzaamhededen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uitnodigen hoorzitting, toezenden stukken etc) op grond van de gemeentelijke interne klachtenregeling</text:p>
                </table:table-cell>
                <table:table-cell table:style-name="entry" table:number-rows-spanned="1" table:number-columns-spanned="1">
                  <text:p text:style-name="table_al">Algemene wet bestuursrecht, Interne klachtenregeling Lingewaal</text:p>
                </table:table-cell>
                <table:table-cell table:style-name="entry" table:number-rows-spanned="1" table:number-columns-spanned="1">
                  <text:p text:style-name="table_al">Titel 9.1 </text:p>
                </table:table-cell>
                <table:table-cell table:style-name="entry" table:number-rows-spanned="1" table:number-columns-spanned="1">
                  <text:p text:style-name="table_al">B&amp;W</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het al dan niet verstrekken van informatie op grond van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artikel 5 en 6 </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Juridisch beleidsmedewerker van de afdeling 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het al dan niet verstrekken van informatie op grond van de Wet hergebruik overheidsinformatie </text:p>
                </table:table-cell>
                <table:table-cell table:style-name="entry" table:number-rows-spanned="1" table:number-columns-spanned="1">
                  <text:p text:style-name="table_al">Wet hergebruik overheidsinformatie </text:p>
                </table:table-cell>
                <table:table-cell table:style-name="entry" table:number-rows-spanned="1" table:number-columns-spanned="1">
                  <text:p text:style-name="table_al">artikel 5 </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Juridisch beleidsmedewerker van de afdeling 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openbare bekendmakingen/kennisgevingen, het geven van gelegenheid tot aanvulling of verbetering van aanvragen, het verdagen van beslistermijnen, het besluiten tot buiten behandeling laten van aanvragen en het verbinden van voorwaarden, voorschriften of beperkingen aan een beschikking, dan wel het wijzigen, aanvullen of intrekken van voorwaarden, voorschriften of beperkingen. </text:p>
                </table:table-cell>
                <table:table-cell table:style-name="entry" table:number-rows-spanned="1" table:number-columns-spanned="1">
                  <text:p text:style-name="table_al">Diverse wetten en regelingen</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Coördinator RZ voor werkzaamheden afd.RZ, coördinator BO voor werkzaamheden afd. BO, Beleidsmedewerker Milieu afd. VVH voor werkzaamhededen afd.VVH</text:p>
                </table:table-cell>
                <table:table-cell table:style-name="entry" table:number-rows-spanned="1" table:number-columns-spanned="1">
                  <text:p text:style-name="table_al">Het mandaat geldt slechts voor zover het aangelegenheden betreft waarvan de voorbereiding c.q uitvoering aan de afdeling is opgedragen. </text:p>
                </table:table-cell>
              </table:table-row>
              <table:table-row table:style-name="row">
                <table:table-cell table:style-name="entry" table:number-rows-spanned="1" table:number-columns-spanned="1">
                  <text:p text:style-name="table_al">Het besluiten op een aanvraag tot ingebrekestelling (Wet dwangsom)</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4.18</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Coördinator RZ voor werkzaamheden afd.RZ, coördinator BO voor werkzaamheden afd. BO, Beleidsmedewerker Milieu afd.voor werkzaamhededen afd.VVH en Juridisch beleidsmedewerker van de afdeling BO</text:p>
                </table:table-cell>
                <table:table-cell table:style-name="entry" table:number-rows-spanned="1" table:number-columns-spanned="1">
                  <text:p text:style-name="table_al">Het mandaat geldt slechts voor zover het aangelegenheden betreft waarvan de voorbereiding c.q uitvoering aan de afdeling is opgedragen. </text:p>
                </table:table-cell>
              </table:table-row>
              <table:table-row table:style-name="row">
                <table:table-cell table:style-name="entry" table:number-rows-spanned="1" table:number-columns-spanned="1">
                  <text:p text:style-name="table_al">Het besluit tot en het indienen van verweerschriften en beroeps- en hoger beroepschriften en verzoeken om voorlopige voorziening namens de raad, het college of de burgemeester in bestuursrechtelijke procedures.</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artikel 160, eerste lid sub f.</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processuele handelingen, voeren van verweer en het vertegenwoordigen van de gemeenteraad, het college of de burgemeester in bezwaarschriftenprocedures</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artikel 160</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Afd.Mgr RZ, Afd.Mgr VVH, Afd.Mgr MZ, Afd.Mgr BO</text:p>
                </table:table-cell>
                <table:table-cell table:style-name="entry" table:number-rows-spanned="1" table:number-columns-spanned="1">
                  <text:p text:style-name="table_al">zie doorlopende machtiging bezwaar en beroep</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Mandaatregister gemeente Lingewaal, afdeling Bedrijfsvoering en ondersteun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1">
                  <text:p text:style-name="table_al">Bijlage 2 behorende bij het besluit mandaat, volmacht en machtiging gemeente Lingewaal 2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Mandaatregister gemeente Lingewaal, afdeling Bedrijfsvoering &amp; Ondersteuning </text:p>
                </table:table-cell>
                <table:table-cell table:style-name="entry" table:number-rows-spanned="1" table:number-columns-spanned="1">
                  <text:p text:style-name="table_al">Wettelijke / juridische grondslag</text:p>
                </table:table-cell>
                <table:table-cell table:style-name="entry" table:number-rows-spanned="1" table:number-columns-spanned="1">
                  <text:p text:style-name="table_al">Vindplaats 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elektronisch) ondertekenen van bankopdrachten voor a. Bank Nederlandse Gemeenten, b. Rabobank en c. 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Afd.Mgr. BO</text:p>
                </table:table-cell>
                <table:table-cell table:style-name="entry" table:number-rows-spanned="1" table:number-columns-spanned="1">
                  <text:p text:style-name="table_al">Medewerkers Financiën, afdeling 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prakelijk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ansprakelijkstellingen van de gemeente door derden, vanwege door die derden geleden schade</text:p>
                </table:table-cell>
                <table:table-cell table:style-name="entry" table:number-rows-spanned="1" table:number-columns-spanned="1">
                  <text:p text:style-name="table_al">Gemeentewet en diverse artikelen Burgerlijk Wetboek</text:p>
                </table:table-cell>
                <table:table-cell table:style-name="entry" table:number-rows-spanned="1" table:number-columns-spanned="1">
                  <text:p text:style-name="table_al">Artikel 160 </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 derden aansprakelijk te stellen voor door de gemeente geleden schade</text:p>
                </table:table-cell>
                <table:table-cell table:style-name="entry" table:number-rows-spanned="1" table:number-columns-spanned="1">
                  <text:p text:style-name="table_al">Gemeentewet en diverse artikelen Burgerlijk Wetboek</text:p>
                </table:table-cell>
                <table:table-cell table:style-name="entry" table:number-rows-spanned="1" table:number-columns-spanned="1">
                  <text:p text:style-name="table_al">Artikel 160 </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ning en invordering bestuursrechtelijke geldschu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ekenen geldschuld</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 4:93</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tot het verlenen van uitstel van betaling</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 4:94</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nden van voorschriften aan uitstel van betaling</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 4:94</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betreft uitsluitend voorwaarden met betrekking tot het treffen van een betalingsregeling</text:p>
                </table:table-cell>
              </table:table-row>
              <table:table-row table:style-name="row">
                <table:table-cell table:style-name="entry" table:number-rows-spanned="1" table:number-columns-spanned="1">
                  <text:p text:style-name="table_al">Het beslissen tot het sturen van een aanmaning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 4:112</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rekening brengen van vergoeding in aanmaning</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 4:113</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aardigen van een dwangbevel</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 4:119</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bevoegdheid bestaat slechts als deze bij de wet is toegekend aan B&amp;W</text:p>
                </table:table-cell>
              </table:table-row>
              <table:table-row table:style-name="row">
                <table:table-cell table:style-name="entry" table:number-rows-spanned="1" table:number-columns-spanned="1">
                  <text:p text:style-name="table_al">Invorderen aanmaningsvergoeding en kosten van het dwangbevel</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 4:119</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 en 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noemen en aanstellen van (tijdelijk en vast) personeel met inbegrip van de arbeidsvoorwaarden en het ondertekenen daarvan, met uitzondering van gemeentesecretaris en de afdelingsmanagers.</text:p>
                </table:table-cell>
                <table:table-cell table:style-name="entry" table:number-rows-spanned="1" table:number-columns-spanned="1">
                  <text:p text:style-name="table_al">CAR</text:p>
                </table:table-cell>
                <table:table-cell table:style-name="entry" table:number-rows-spanned="1" table:number-columns-spanned="1">
                  <text:p text:style-name="table_al">art. 2:1, 2:2, 2:3, 2:4</text:p>
                </table:table-cell>
                <table:table-cell table:style-name="entry" table:number-rows-spanned="1" table:number-columns-spanned="1">
                  <text:p text:style-name="table_al">B&amp;W</text:p>
                </table:table-cell>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overeenkomsten voor de inhuur van uitzend-/detacheringkrachten alsmede het ondertekenen daarv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ontslag van personeel met inbegrip van het bepalen van de opzegtermijn, uitgezonderd strafontslag en het ondertekenen daarvan.</text:p>
                </table:table-cell>
                <table:table-cell table:style-name="entry" table:number-rows-spanned="1" table:number-columns-spanned="1">
                  <text:p text:style-name="table_al">CAR</text:p>
                </table:table-cell>
                <table:table-cell table:style-name="entry" table:number-rows-spanned="1" table:number-columns-spanned="1">
                  <text:p text:style-name="table_al">8:1, 8:2 en 8:11</text:p>
                </table:table-cell>
                <table:table-cell table:style-name="entry" table:number-rows-spanned="1" table:number-columns-spanned="1">
                  <text:p text:style-name="table_al">B&amp;W</text:p>
                </table:table-cell>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ter uitvoering van rechtspositieregelingen in de breedste zin van het woord en het ondertekenen daarvan.</text:p>
                </table:table-cell>
                <table:table-cell table:style-name="entry" table:number-rows-spanned="1" table:number-columns-spanned="1">
                  <text:p text:style-name="table_al">CAR; ABP wet en overige rechtspositieregelingen;</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van een bevordering, extra periodiek of andere vorm van beloning en het ondertekenen daarvan.</text:p>
                </table:table-cell>
                <table:table-cell table:style-name="entry" table:number-rows-spanned="1" table:number-columns-spanned="1">
                  <text:p text:style-name="table_al">CAR en Arbeidsvoorwaardenregeling</text:p>
                </table:table-cell>
                <table:table-cell table:style-name="entry" table:number-rows-spanned="1" table:number-columns-spanned="1">
                  <text:p text:style-name="table_al">diverse artikelen: o.a. 3:5 CAR </text:p>
                </table:table-cell>
                <table:table-cell table:style-name="entry" table:number-rows-spanned="1" table:number-columns-spanned="1">
                  <text:p text:style-name="table_al">B&amp;W</text:p>
                </table:table-cell>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en ondertekenen van stage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algemene correspondentie op het gebied van personeel en organisatie en het ondertekenen daarv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text:p>
                </table:table-cell>
                <table:table-cell table:style-name="entry" table:number-rows-spanned="1" table:number-columns-spanned="1">
                  <text:p text:style-name="table_al">B&amp;W</text:p>
                </table:table-cell>
                <table:table-cell table:style-name="entry" table:number-rows-spanned="1" table:number-columns-spanned="1">
                  <text:p text:style-name="table_al">G en Afd.Mgr.BO</text:p>
                </table:table-cell>
                <table:table-cell table:style-name="entry" table:number-rows-spanned="1" table:number-columns-spanned="1">
                  <text:p text:style-name="table_al">Medewerkers personeelzaken van de afdeling 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correspondentie ter afwikkeling van verzoeken om stageplaatsen en sollicitat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en Afd.Mgr.BO</text:p>
                </table:table-cell>
                <table:table-cell table:style-name="entry" table:number-rows-spanned="1" table:number-columns-spanned="1">
                  <text:p text:style-name="table_al">Medewerkers personeelzaken van de afdeling 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en weigeren van werkgeversverklaringen en het ondertekenen daarv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G en Afd.Mgr.BO</text:p>
                </table:table-cell>
                <table:table-cell table:style-name="entry" table:number-rows-spanned="1" table:number-columns-spanned="1">
                  <text:p text:style-name="table_al">Medewerkers personeelzaken van de afdeling 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ridisch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onische bekendmaking van algemeen verbindende voorschriften (verordeningen) </text:p>
                </table:table-cell>
                <table:table-cell table:style-name="entry" table:number-rows-spanned="1" table:number-columns-spanned="1">
                  <text:p text:style-name="table_al">Awb, Gemeentewet en andere regelingen</text:p>
                </table:table-cell>
                <table:table-cell table:style-name="entry" table:number-rows-spanned="1" table:number-columns-spanned="1">
                  <text:p text:style-name="table_al">diverse artikelen, o.a. 139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Mgr.BO</text:p>
                </table:table-cell>
                <table:table-cell table:style-name="entry" table:number-rows-spanned="1" table:number-columns-spanned="1">
                  <text:p text:style-name="table_al">Juridisch beleidsmedewerker afdeling 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an door de raad, het college of de burgemeester te nemen besluiten op bezwaarschriften. </text:p>
                </table:table-cell>
                <table:table-cell table:style-name="entry" table:number-rows-spanned="1" table:number-columns-spanned="1">
                  <text:p text:style-name="table_al">Awb</text:p>
                </table:table-cell>
                <table:table-cell table:style-name="entry" table:number-rows-spanned="1" table:number-columns-spanned="1">
                  <text:p text:style-name="table_al">Artikel 7:10 Awb en 7:24 lid 5 Awb</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Afd.Mgr BO</text:p>
                </table:table-cell>
                <table:table-cell table:style-name="entry" table:number-rows-spanned="1" table:number-columns-spanned="1">
                  <text:p text:style-name="table_al">De secretaris van de bezwarencommissie en de Juridisch beleidsmedewerker afdeling 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acilitair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vragen van offertes en het besluiten tot het aangaan van overeenkomsten inzake nutsvoorzieningen, telefonie en multifunctionals van de gemeente Lingewaal, alsmede het ondertekenen ervan en het voeren van correspondentie hierove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Afd.Mgr BO</text:p>
                </table:table-cell>
                <table:table-cell table:style-name="entry" table:number-rows-spanned="1" table:number-columns-spanned="1">
                  <text:p text:style-name="table_al">Coördinator BO</text:p>
                </table:table-cell>
                <table:table-cell table:style-name="entry" table:number-rows-spanned="1" table:number-columns-spanned="1">
                  <text:p text:style-name="table_al">In alle gevallen dient het inkoop-en aanbestedingsbeleid Lingewaal in acht te worden genomen en dienen de uitgaven binnen het bestaande budget te vall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en verspreiden van persberich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Medewerkers Communicatie van de afdeling BO </text:p>
                </table:table-cell>
                <table:table-cell table:style-name="entry" table:number-rows-spanned="1" table:number-columns-spanned="1">
                  <text:p text:style-name="table_al">De medewerker stemt de beantwoording af met de portefeuillehouder</text:p>
                </table:table-cell>
              </table:table-row>
              <table:table-row table:style-name="row">
                <table:table-cell table:style-name="entry" table:number-rows-spanned="1" table:number-columns-spanned="1">
                  <text:p text:style-name="table_al">Het beantwoorden van vragen van de pers anders dan algemene informatieverstrekk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BO</text:p>
                </table:table-cell>
                <table:table-cell table:style-name="entry" table:number-rows-spanned="1" table:number-columns-spanned="1">
                  <text:p text:style-name="table_al">Medewerkers Communicatie van de afdeling BO </text:p>
                </table:table-cell>
                <table:table-cell table:style-name="entry" table:number-rows-spanned="1" table:number-columns-spanned="1">
                  <text:p text:style-name="table_al">De medewerker stemt de beantwoording af met de portefeuillehouder</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Mandaatregister gemeente Lingewaal, afdeling Veiligheid, Vergunningverlening en Handhaving</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row table:style-name="row">
                <table:table-cell table:style-name="entry" table:number-rows-spanned="1" table:number-columns-spanned="1">
                  <text:p text:style-name="table_al">Bijlage 3 behorende bij het besluit mandaat, volmacht en machtiging gemeente Lingewaal 2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Mandaatregister gemeente Lingewaal, afdeling Veiligheid, Vergunningverlening en Handhaving</text:p>
                </table:table-cell>
                <table:table-cell table:style-name="entry" table:number-rows-spanned="1" table:number-columns-spanned="1">
                  <text:p text:style-name="table_al">Wettelijke / juridische grondslag</text:p>
                </table:table-cell>
                <table:table-cell table:style-name="entry" table:number-rows-spanned="1" table:number-columns-spanned="1">
                  <text:p text:style-name="table_al">Vindplaats 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bo algem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tellen en toezenden van het ontwerpbesluit op grond van het bepaalde bij of krachtens de Wabo. Het betreft niet het afgeven van definitieve beschikkingen.</text:p>
                </table:table-cell>
                <table:table-cell table:style-name="entry" table:number-rows-spanned="1" table:number-columns-spanned="1">
                  <text:p text:style-name="table_al">Wabo</text:p>
                </table:table-cell>
                <table:table-cell table:style-name="entry" table:number-rows-spanned="1" table:number-columns-spanned="1">
                  <text:p text:style-name="table_al">artikel 3.12 lid 4</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tot aanvullende gegevens en informatieve correspondentie omtrent een aanvraag tot vooroverleg/schetsplan</text:p>
                </table:table-cell>
                <table:table-cell table:style-name="entry" table:number-rows-spanned="1" table:number-columns-spanned="1">
                  <text:p text:style-name="table_al">Wabo, hoofdstuk 2 en Awb</text:p>
                </table:table-cell>
                <table:table-cell table:style-name="entry" table:number-rows-spanned="1" table:number-columns-spanned="1">
                  <text:p text:style-name="table_al">artikel 2.8 Wabo en artikel 4:5/4:15</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text:p>
                </table:table-cell>
                <table:table-cell table:style-name="entry" table:number-rows-spanned="1" table:number-columns-spanned="1">
                  <text:p text:style-name="table_al">Medewerkers van het taakveld Bouwen van de afd. 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ontvangsbevestiging</text:p>
                </table:table-cell>
                <table:table-cell table:style-name="entry" table:number-rows-spanned="1" table:number-columns-spanned="1">
                  <text:p text:style-name="table_al">Wabo</text:p>
                </table:table-cell>
                <table:table-cell table:style-name="entry" table:number-rows-spanned="1" table:number-columns-spanned="1">
                  <text:p text:style-name="table_al">artikel 3.1</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Medewerkers van het taakveld Bouwen van de afd. 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erlengen van de beslistermijn</text:p>
                </table:table-cell>
                <table:table-cell table:style-name="entry" table:number-rows-spanned="1" table:number-columns-spanned="1">
                  <text:p text:style-name="table_al">Wabo</text:p>
                </table:table-cell>
                <table:table-cell table:style-name="entry" table:number-rows-spanned="1" table:number-columns-spanned="1">
                  <text:p text:style-name="table_al">artikel 3:9, 3:11 en 3:12</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text:p>
                </table:table-cell>
                <table:table-cell table:style-name="entry" table:number-rows-spanned="1" table:number-columns-spanned="1">
                  <text:p text:style-name="table_al">Medewerkers van het taakveld Bouwen van de afd. 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ingekomen aanvraag/beschikking</text:p>
                </table:table-cell>
                <table:table-cell table:style-name="entry" table:number-rows-spanned="1" table:number-columns-spanned="1">
                  <text:p text:style-name="table_al">Wabo</text:p>
                </table:table-cell>
                <table:table-cell table:style-name="entry" table:number-rows-spanned="1" table:number-columns-spanned="1">
                  <text:p text:style-name="table_al">artikel 3.8 en 3.9</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Medewerkers van de afd. 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oordeling of een bouwplan voor een reguliere en uitgebreide omgevingsvergunning niet in strijd is met redelijke eisen van welstand </text:p>
                </table:table-cell>
                <table:table-cell table:style-name="entry" table:number-rows-spanned="1" table:number-columns-spanned="1">
                  <text:p text:style-name="table_al">Nota Ruimelijke kwaliteit Lingewa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aanvragen voor een ontheffing </text:p>
                </table:table-cell>
                <table:table-cell table:style-name="entry" table:number-rows-spanned="1" table:number-columns-spanned="1">
                  <text:p text:style-name="table_al">Wabo</text:p>
                </table:table-cell>
                <table:table-cell table:style-name="entry" table:number-rows-spanned="1" table:number-columns-spanned="1">
                  <text:p text:style-name="table_al">2.12 lid 1 sub a onder 1,2 en 3 en artikel 2.1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aanvraag omgevingsvergunning (inclusief weigering).</text:p>
                </table:table-cell>
                <table:table-cell table:style-name="entry" table:number-rows-spanned="1" table:number-columns-spanned="1">
                  <text:p text:style-name="table_al">Wabo, hoofdstuk 2</text:p>
                </table:table-cell>
                <table:table-cell table:style-name="entry" table:number-rows-spanned="1" table:number-columns-spanned="1">
                  <text:p text:style-name="table_al">Artikel 2,4, lid 1 en artikelen 2.10-2.20a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dat voor een activiteit geen omgevingsvergunning nodig is.</text:p>
                </table:table-cell>
                <table:table-cell table:style-name="entry" table:number-rows-spanned="1" table:number-columns-spanned="1">
                  <text:p text:style-name="table_al">Wabo en Bor</text:p>
                </table:table-cell>
                <table:table-cell table:style-name="entry" table:number-rows-spanned="1" table:number-columns-spanned="1">
                  <text:p text:style-name="table_al">Artikel 2.1, lid 3 Wabo en artikel 2.3-2.6 Bor</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aanvraag omgevingsvergunning 1<text:span text:style-name="sup">e </text:span>of 2<text:span text:style-name="sup">e</text:span> fase (inclusief weigering).</text:p>
                </table:table-cell>
                <table:table-cell table:style-name="entry" table:number-rows-spanned="1" table:number-columns-spanned="1">
                  <text:p text:style-name="table_al">Wabo en Bor</text:p>
                </table:table-cell>
                <table:table-cell table:style-name="entry" table:number-rows-spanned="1" table:number-columns-spanned="1">
                  <text:p text:style-name="table_al">Artikel 2.5 Wabo en artikel 4.5 Bor</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el of gedeeltelijk intrekken van omgevingsvergunning (artikel 2.5, 2.33, 3.23 en 5.19 Wabo)</text:p>
                </table:table-cell>
                <table:table-cell table:style-name="entry" table:number-rows-spanned="1" table:number-columns-spanned="1">
                  <text:p text:style-name="table_al">Wabo</text:p>
                </table:table-cell>
                <table:table-cell table:style-name="entry" table:number-rows-spanned="1" table:number-columns-spanned="1">
                  <text:p text:style-name="table_al">artikelen 2.5, 2.33, 3.23 en 5.19</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werpbesluit omgevingsvergunning van een beschermd monument (artikel 3.10 lid 1 d Wabo).</text:p>
                </table:table-cell>
                <table:table-cell table:style-name="entry" table:number-rows-spanned="1" table:number-columns-spanned="1">
                  <text:p text:style-name="table_al">Wabo</text:p>
                </table:table-cell>
                <table:table-cell table:style-name="entry" table:number-rows-spanned="1" table:number-columns-spanned="1">
                  <text:p text:style-name="table_al">artikel 3.10 lid 1 d</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tsen van bureauonderzoeken, booronderzoeken, Programma van Eisen, Proefsleuvenonderzoek, archeologische begeleidingen en opgravingen voor zover de werkzaamheden niet kunnen worden uitgevoerd door de Regio Archeoloo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lijke mon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weigeren en intrekken van subsidie </text:p>
                </table:table-cell>
                <table:table-cell table:style-name="entry" table:number-rows-spanned="1" table:number-columns-spanned="1">
                  <text:p text:style-name="table_al">Subsidieverordening gemeentelijke monumenten</text:p>
                </table:table-cell>
                <table:table-cell table:style-name="entry" table:number-rows-spanned="1" table:number-columns-spanned="1">
                  <text:p text:style-name="table_al">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stilleggen van sloopwerkzaamheden, indien wordt gesloopt in strijd met de bij of krachtens de Woningwet en het Bouwbesluit gegeven voorschriften.</text:p>
                </table:table-cell>
                <table:table-cell table:style-name="entry" table:number-rows-spanned="1" table:number-columns-spanned="1">
                  <text:p text:style-name="table_al">Gemeentewet, Awb en Wabo</text:p>
                </table:table-cell>
                <table:table-cell table:style-name="entry" table:number-rows-spanned="1" table:number-columns-spanned="1">
                  <text:p text:style-name="table_al">artikelen 125 Gemeentewet, 5:31 en 5:17 Awb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De brief waarmee deze maatregel wordt opgelegd wordt achteraf schriftelijk bevestigd door een brief ondertekend door B&amp;W</text:p>
                </table:table-cell>
              </table:table-row>
              <table:table-row table:style-name="row">
                <table:table-cell table:style-name="entry" table:number-rows-spanned="1" table:number-columns-spanned="1">
                  <text:p text:style-name="table_al">Het stilleggen van de bouwactiviteiten in de hoedanigheid van toezichthouder en opspoorder van strafbare feiten in het kader van zowel Woningwet als de WRO en de Wabo, indien wordt gebouwd in strijd met de bij of krachtens de Woningwet en het Bouwbesluit gegeven voorschriften </text:p>
                </table:table-cell>
                <table:table-cell table:style-name="entry" table:number-rows-spanned="1" table:number-columns-spanned="1">
                  <text:p text:style-name="table_al">Gemeentewet, Awb en Wabo</text:p>
                </table:table-cell>
                <table:table-cell table:style-name="entry" table:number-rows-spanned="1" table:number-columns-spanned="1">
                  <text:p text:style-name="table_al">artikelen 125, 5:31 en 5:17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De brief waarmee deze maatregel wordt opgelegd wordt achteraf schriftelijk bevestigd door een brief ondertekend door B&amp;W</text:p>
                </table:table-cell>
              </table:table-row>
              <table:table-row table:style-name="row">
                <table:table-cell table:style-name="entry" table:number-rows-spanned="1" table:number-columns-spanned="1">
                  <text:p text:style-name="table_al">Het in spoedeisende situaties aanzeggen van mondelinge bestuursdwang aan degene die in overtreding is onder vermelding van kostenverhaal op de overtreder </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artikel 160</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VVH </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De brief waarmee deze maatregel wordt opgelegd wordt achteraf schriftelijk bevestigd door een brief ondertekend door B&amp;W</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uitgaan van correspondentie van constaterende en/of waarschuwende aard in geval van (dreigende) overtredingen van apv-bepalingen, de Wabo en bestemmingsplannen zijnde de fase voorafgaande aan de eventuele officiële last onder bestuursdwang / dwangsom alsmede het ondertekenen van correspondenti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Afd.Mgr.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gesprekken en het verstrekken van informatie betreffende de uitvoering van de handhaving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text:p>
                </table:table-cell>
                <table:table-cell table:style-name="entry" table:number-rows-spanned="1" table:number-columns-spanned="1">
                  <text:p text:style-name="table_al">B&amp;W of Brg.</text:p>
                </table:table-cell>
                <table:table-cell table:style-name="entry" table:number-rows-spanned="1" table:number-columns-spanned="1">
                  <text:p text:style-name="table_al">Afd.Mgr. 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rechtelijke handhaving ingeval van overtredingen van verboden, geboden en/of voorschriften van vergunning(en) of ontheffing(en);</text:p>
                </table:table-cell>
                <table:table-cell table:style-name="entry" table:number-rows-spanned="1" table:number-columns-spanned="1">
                  <text:p text:style-name="table_al">Gemeentewet, APV, Awb, Woningwet, Bouwbesluit, Bouwverordening, Wro.</text:p>
                </table:table-cell>
                <table:table-cell table:style-name="entry" table:number-rows-spanned="1" table:number-columns-spanned="1">
                  <text:p text:style-name="table_al">artikel 125 Gemeentewet, titels 5.3 en 5.4 Awb</text:p>
                </table:table-cell>
                <table:table-cell table:style-name="entry" table:number-rows-spanned="1" table:number-columns-spanned="1">
                  <text:p text:style-name="table_al">B&amp;W of Brg.</text:p>
                </table:table-cell>
                <table:table-cell table:style-name="entry" table:number-rows-spanned="1" table:number-columns-spanned="1">
                  <text:p text:style-name="table_al">Afd.Mgr. 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V en bijzondere w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uit in overeenstemming met de daarvoor geldende wet- en regelgeving en het vastgestelde beleid op grond van de APV, met uitzondering van besluit over de jaarwisseling</text:p>
                </table:table-cell>
                <table:table-cell table:style-name="entry" table:number-rows-spanned="1" table:number-columns-spanned="1">
                  <text:p text:style-name="table_al">APV Lingewaal</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Afd.Mgr.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uit in overeenstemming met de daarvoor geldende wet- en regelgeving en het vastgestelde beleid op grond van de Wet op de kansspel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Afd.Mgr.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uit in overeenstemming met de daarvoor geldende wet- en regelgeving en het vastgestelde beleid op grond van de Drank- en Horecawet</text:p>
                </table:table-cell>
                <table:table-cell table:style-name="entry" table:number-rows-spanned="1" table:number-columns-spanned="1">
                  <text:p text:style-name="table_al">Drank-en Horecawet</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rg</text:p>
                </table:table-cell>
                <table:table-cell table:style-name="entry" table:number-rows-spanned="1" table:number-columns-spanned="1">
                  <text:p text:style-name="table_al">Afd.Mgr.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aanstellen van verkeersregelaars </text:p>
                </table:table-cell>
                <table:table-cell table:style-name="entry" table:number-rows-spanned="1" table:number-columns-spanned="1">
                  <text:p text:style-name="table_al">BABW en Regeling vekeersregelaars 2009</text:p>
                </table:table-cell>
                <table:table-cell table:style-name="entry" table:number-rows-spanned="1" table:number-columns-spanned="1">
                  <text:p text:style-name="table_al">artikel 56 en 58 BABW</text:p>
                </table:table-cell>
                <table:table-cell table:style-name="entry" table:number-rows-spanned="1" table:number-columns-spanned="1">
                  <text:p text:style-name="table_al">Brg</text:p>
                </table:table-cell>
                <table:table-cell table:style-name="entry" table:number-rows-spanned="1" table:number-columns-spanned="1">
                  <text:p text:style-name="table_al">Afd.Mgr.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tijdelijke verkeersmaatregelen (geen besluit zijnde) op basis van de Wegenverkeerswet in het kader van evenement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VVH</text:p>
                </table:table-cell>
                <table:table-cell table:style-name="entry" table:number-rows-spanned="1" table:number-columns-spanned="1">
                  <text:p text:style-name="table_al">Beleidsmedewerker Milieu afd.VVH</text:p>
                </table:table-cell>
                <table:table-cell table:style-name="entry" table:number-rows-spanned="1" table:number-columns-spanned="1">
                  <text:p text:style-name="table_al">De tijdelijke maatregel wordt niet genomen voordat hierover voldoende overleg met de politie, eventuele andere hulpdiensten en eventuele belanghebbenden is geweest</text:p>
                </table:table-cell>
              </table:table-row>
              <table:table-row table:style-name="row">
                <table:table-cell table:style-name="entry" table:number-rows-spanned="1" table:number-columns-spanned="1">
                  <text:p text:style-name="table_al">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uittreksels uit de jusititiele documentenatie tot het doen van aanvragen (bijv. ter uitvoering van de DHW)</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de artikelen 9 tot en met 13 </text:p>
                </table:table-cell>
                <table:table-cell table:style-name="entry" table:number-rows-spanned="1" table:number-columns-spanned="1">
                  <text:p text:style-name="table_al">Brg</text:p>
                </table:table-cell>
                <table:table-cell table:style-name="entry" table:number-rows-spanned="1" table:number-columns-spanned="1">
                  <text:p text:style-name="table_al">Afd. Mgr. VVH, Beleidsmede-werker OOV, Beleidsmedewerker Burge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justitiele gegevens</text:p>
                </table:table-cell>
                <table:table-cell table:style-name="entry" table:number-rows-spanned="1" table:number-columns-spanned="1">
                  <text:p text:style-name="table_al">artikel 13</text:p>
                </table:table-cell>
              </table:table-row>
              <table:table-row table:style-name="row">
                <table:table-cell table:style-name="entry" table:number-rows-spanned="1" table:number-columns-spanned="1">
                  <text:p text:style-name="table_al">In het kader van de handhaving van de openbare orde politiegegevens in ontvangst nemen, waarbij de aldus gemachtigde gehouden is aan de plicht tot geheimhouding daarvan behoudens voor zover een bij of krachtens de wet gegeven voorschrift tot verstrekking verplicht of zijn taak daartoe noodzaakt.</text:p>
                </table:table-cell>
                <table:table-cell table:style-name="entry" table:number-rows-spanned="1" table:number-columns-spanned="1">
                  <text:p text:style-name="table_al">Wet politiegegevens </text:p>
                </table:table-cell>
                <table:table-cell table:style-name="entry" table:number-rows-spanned="1" table:number-columns-spanned="1">
                  <text:p text:style-name="table_al">artikel 16, lid 1c sub 2</text:p>
                </table:table-cell>
                <table:table-cell table:style-name="entry" table:number-rows-spanned="1" table:number-columns-spanned="1">
                  <text:p text:style-name="table_al">Brg</text:p>
                </table:table-cell>
                <table:table-cell table:style-name="entry" table:number-rows-spanned="1" table:number-columns-spanned="1">
                  <text:p text:style-name="table_al">Beleidsmede-werker O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rtikel 10:12</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Mandaatregister gemeente Lingewaal, afdeling Maatschappelijke Zak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entry" table:number-rows-spanned="1" table:number-columns-spanned="1">
                  <text:p text:style-name="table_al">Bijlage 4 behorende bij het besluit mandaat, volmacht en machtiging gemeente Lingewaal 2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Mandaatregister van de gemeente Lingewaal, afdeling Maatschappelijke Zaken</text:p>
                </table:table-cell>
                <table:table-cell table:style-name="entry" table:number-rows-spanned="1" table:number-columns-spanned="1">
                  <text:p text:style-name="table_al">Wettelijke / juridische grondslag</text:p>
                </table:table-cell>
                <table:table-cell table:style-name="entry" table:number-rows-spanned="1" table:number-columns-spanned="1">
                  <text:p text:style-name="table_al">Vindplaats 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Uitvoering wet kenbaarheid publiekrechtelijke beper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dragen voor het houden van een gemeentelijk beperkingenregister en een gemeentelijke beperkingenregistratie als bedoeld in de Wet Kenbaarheid publiekrechtelijke beperkingen op onroerende zaken (WKPB), waaronder de uitoefening van de volgende bevoegdheden: a. toetsen van brondocumenten aan vereisten voor inschrijving; b. uitgeven van inschrijf- en identificatienummers; c. inschrijven en doorhalen/uitschrijven van documenten in het register en opnemen van gegevens daarover in de registratie; d. plaatsen van aantekeningen op brondocumenten; e. verwerken van kadastrale mutaties in de administratie; f. verstrekken van een bewijs van inschrijving; g. waarmerken van kopieën van brondocumenten, waarbij publiekrechtelijke beperkingen zijn opgelegd; h. op verzoek verstrekken van kopieën of uittreksels uit het register en registratie; i. het verstrekken van verklaringen, dat uit het register blijkt, dat op het betreffende aangevraagde perceel geen publiekrechtelijke beperkingen van toepassing zijn; j. herstellen van fouten en doorvoeren van correcties; k. (doen) verstrekken van berichten aan de landelijke voorziening).</text:p>
                </table:table-cell>
                <table:table-cell table:style-name="entry" table:number-rows-spanned="1" table:number-columns-spanned="1">
                  <text:p text:style-name="table_al">WKPB</text:p>
                </table:table-cell>
                <table:table-cell table:style-name="entry" table:number-rows-spanned="1" table:number-columns-spanned="1">
                  <text:p text:style-name="table_al">artikel 5 ,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De beheerder en plaatsvervangend beheerder van het WKPB register op basis van het besluit van 6 februari 200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wet BAG</text:p>
                </table:table-cell>
              </table:table-row>
              <table:table-row table:style-name="row">
                <table:table-cell table:style-name="entry" table:number-rows-spanned="1" table:number-columns-spanned="1">
                  <text:p text:style-name="table_al">Het toekennen en weigeren van huisnummers </text:p>
                </table:table-cell>
                <table:table-cell table:style-name="entry" table:number-rows-spanned="1" table:number-columns-spanned="1">
                  <text:p text:style-name="table_al">Verordening naamgeving-en nummering</text:p>
                </table:table-cell>
                <table:table-cell table:style-name="entry" table:number-rows-spanned="1" table:number-columns-spanned="1">
                  <text:p text:style-name="table_al">artikel 3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MZ</text:p>
                </table:table-cell>
                <table:table-cell table:style-name="entry" table:number-rows-spanned="1" table:number-columns-spanned="1">
                  <text:p text:style-name="table_al">Beheerder en plaatsvervangend beheerder basisregistraties zoals aangewezen bij besluit van 19 maart 20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besluiten en bevoegdheden met betrekking tot de Wet BAG </text:p>
                </table:table-cell>
                <table:table-cell table:style-name="entry" table:number-rows-spanned="1" table:number-columns-spanned="1">
                  <text:p text:style-name="table_al">Wet BAG</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en plaatsvervangend beheerder basisregistraties zoals aangewezen bij besluit van 19 maart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definitieve geometrie </text:p>
                </table:table-cell>
                <table:table-cell table:style-name="entry" table:number-rows-spanned="1" table:number-columns-spanned="1">
                  <text:p text:style-name="table_al">Wet BAG</text:p>
                </table:table-cell>
                <table:table-cell table:style-name="entry" table:number-rows-spanned="1" table:number-columns-spanned="1">
                  <text:p text:style-name="table_al">artikel 7 en 8</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en plaatsvervangend beheerder basisregistraties zoals aangewezen bij besluit van 19 maart 20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een proces-verbaal van constateringen </text:p>
                </table:table-cell>
                <table:table-cell table:style-name="entry" table:number-rows-spanned="1" table:number-columns-spanned="1">
                  <text:p text:style-name="table_al">Wet BAG</text:p>
                </table:table-cell>
                <table:table-cell table:style-name="entry" table:number-rows-spanned="1" table:number-columns-spanned="1">
                  <text:p text:style-name="table_al">art. 10, lid 1b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en plaatsvervangend beheerder basisregistraties zoals aangewezen bij besluit van 19 maart 2013 en Afd. Mgr. VVH</text:p>
                </table:table-cell>
                <table:table-cell table:style-name="entry" table:number-rows-spanned="1" table:number-columns-spanned="1">
                  <text:p text:style-name="table_al">Medewerker bouw-en woningtoezicht van het Bouwen van de afdeling 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een schriftelijke verklaring strekkende tot het signaleren van wijzigingen in de feitelijke situatie van objecten, die van invloed zijn op de gebouwenregistratie en niet in een ander krachtens Wet BAG aangewezen brondocument zijn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en plaatsvervangend beheerder basisregistraties zoals aangewezen bij besluit van 19 maart 2013 en Afd. Mgr. VVH</text:p>
                </table:table-cell>
                <table:table-cell table:style-name="entry" table:number-rows-spanned="1" table:number-columns-spanned="1">
                  <text:p text:style-name="table_al">Medewerker bouw-en woningtoezicht van de afdeling VV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van een voorziening in de vorm van een voorziening in natura of een persoonsgebonden budget</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3 e.v.</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 tot een maximum van € 25.000</text:p>
                </table:table-cell>
                <table:table-cell table:style-name="entry" table:number-rows-spanned="1" table:number-columns-spanned="1">
                  <text:p text:style-name="table_al">Medewerkers Sociaal Team en medewerkers Jeugd en Wmo van de afdeling MZ tot maximaal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van een voorziening op grond van de weigeringsgronden genoemd i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1.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richten van onderzoek op basis van een gezinsplan naar de hulpvraag, het gewenste resultaat en mogelijke oplossingsrichtingen</text:p>
                </table:table-cell>
                <table:table-cell table:style-name="entry" table:number-rows-spanned="1" table:number-columns-spanned="1">
                  <text:p text:style-name="table_al">Verordening Jeugdhulp 2015</text:p>
                </table:table-cell>
                <table:table-cell table:style-name="entry" table:number-rows-spanned="1" table:number-columns-spanned="1">
                  <text:p text:style-name="table_al">Artikel 5 </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formeren over de vervolgprocedure en het vragen van toestemming voor het verwerken van persoonsgegevens</text:p>
                </table:table-cell>
                <table:table-cell table:style-name="entry" table:number-rows-spanned="1" table:number-columns-spanned="1">
                  <text:p text:style-name="table_al">Verordening Jeugdhulp 2015</text:p>
                </table:table-cell>
                <table:table-cell table:style-name="entry" table:number-rows-spanned="1" table:number-columns-spanned="1">
                  <text:p text:style-name="table_al">Artikel 5 </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verleg met de jeugdige/ouders afzien van een gesprek</text:p>
                </table:table-cell>
                <table:table-cell table:style-name="entry" table:number-rows-spanned="1" table:number-columns-spanned="1">
                  <text:p text:style-name="table_al">Verordening Jeugdhulp 2015</text:p>
                </table:table-cell>
                <table:table-cell table:style-name="entry" table:number-rows-spanned="1" table:number-columns-spanned="1">
                  <text:p text:style-name="table_al">Artikel 5 </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tellen van het gespreksverslag en (indien noodzakelijk) gezinsplan en het verstrekken hiervan aan de jeugdige/ouders</text:p>
                </table:table-cell>
                <table:table-cell table:style-name="entry" table:number-rows-spanned="1" table:number-columns-spanned="1">
                  <text:p text:style-name="table_al">Verordening Jeugdhulp 2015</text:p>
                </table:table-cell>
                <table:table-cell table:style-name="entry" table:number-rows-spanned="1" table:number-columns-spanned="1">
                  <text:p text:style-name="table_al">Artikel 6 </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ziening en intrekking van de voorziening en terugvordering van ten onrechte betaalde PGB en/of de geldwaarde van de onrechte genoten maatwerkvoorziening in natura</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8.1.4 </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eg met bevoegd gezag van de school ingeval er een individuele voorziening wordt getroffen</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een verzoek tot onderzoek bij de Raad voor de Kinderbescherming</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4 en artikel 3.1</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overleg ex artikel 3.4 lid 1 Jeugdwet met de gecertificeerde instelling</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3.4 lid 1 </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spoedeisende gevallen als bedoeld in artikel 2.3.3. van de wet na de melding onverwijld een tijdelijke maatwerkvoorziening treffen in afwachting van de uitkomst van het onderzoek.</text:p>
                </table:table-cell>
                <table:table-cell table:style-name="entry" table:number-rows-spanned="1" table:number-columns-spanned="1">
                  <text:p text:style-name="table_al">Verordening maatschappelijke ondersteuning </text:p>
                </table:table-cell>
                <table:table-cell table:style-name="entry" table:number-rows-spanned="1" table:number-columns-spanned="1">
                  <text:p text:style-name="table_al">Artikel 2, der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 tot een maximum van € 25.000</text:p>
                </table:table-cell>
                <table:table-cell table:style-name="entry" table:number-rows-spanned="1" table:number-columns-spanned="1">
                  <text:p text:style-name="table_al">Medewerkers Sociaal Team en medewerkers Jeugd en Wmo van de afdeling MZ tot maximaal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dragen voor schriftelijke verslaglegging van het onderzoek.</text:p>
                </table:table-cell>
                <table:table-cell table:style-name="entry" table:number-rows-spanned="1" table:number-columns-spanned="1">
                  <text:p text:style-name="table_al">Verordening maatschappelijke ondersteuning </text:p>
                </table:table-cell>
                <table:table-cell table:style-name="entry" table:number-rows-spanned="1" table:number-columns-spanned="1">
                  <text:p text:style-name="table_al">Artikel 6,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adviesinstantie om advies vragen in het belang van de beoordelen van de aanvraag om een maatwerkvoorziening</text:p>
                </table:table-cell>
                <table:table-cell table:style-name="entry" table:number-rows-spanned="1" table:number-columns-spanned="1">
                  <text:p text:style-name="table_al">Verordening maatschappelijke ondersteuning </text:p>
                </table:table-cell>
                <table:table-cell table:style-name="entry" table:number-rows-spanned="1" table:number-columns-spanned="1">
                  <text:p text:style-name="table_al">Artikel 9</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ondertekend verslag, zoals bedoeld in artikel 7, waarin het treffen van een maatwerkvoorziening wordt geadviseerd dan wel waarop de cliënt heeft aangegeven dat hij een maatwerkvoorziening wenst, aanmerken als een aanvraag </text:p>
                </table:table-cell>
                <table:table-cell table:style-name="entry" table:number-rows-spanned="1" table:number-columns-spanned="1">
                  <text:p text:style-name="table_al">Verordening maatschappelijke ondersteuning </text:p>
                </table:table-cell>
                <table:table-cell table:style-name="entry" table:number-rows-spanned="1" table:number-columns-spanned="1">
                  <text:p text:style-name="table_al">Artikel 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een maatwerkvoorziening gericht op zelfredzaamheid en participatie, beschermd wonen en opvang, met uitzondering van het weigeren daarvan.</text:p>
                </table:table-cell>
                <table:table-cell table:style-name="entry" table:number-rows-spanned="1" table:number-columns-spanned="1">
                  <text:p text:style-name="table_al">Wmo 2015</text:p>
                </table:table-cell>
                <table:table-cell table:style-name="entry" table:number-rows-spanned="1" table:number-columns-spanned="1">
                  <text:p text:style-name="table_al">Artikel 1.2.1</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 tot een maximum van € 25.000</text:p>
                </table:table-cell>
                <table:table-cell table:style-name="entry" table:number-rows-spanned="1" table:number-columns-spanned="1">
                  <text:p text:style-name="table_al">Medewerkers WMO loket Lingewaal tot maximumbedrag van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van een maatwerkvoorziening gericht op zelfredzaamheid en participatie, beschermd wonen en opvang.</text:p>
                </table:table-cell>
                <table:table-cell table:style-name="entry" table:number-rows-spanned="1" table:number-columns-spanned="1">
                  <text:p text:style-name="table_al">Wmo 2015</text:p>
                </table:table-cell>
                <table:table-cell table:style-name="entry" table:number-rows-spanned="1" table:number-columns-spanned="1">
                  <text:p text:style-name="table_al">Artikel 1.2.1</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aanvraag en beschikking afgeven, inclusief het weigeren ervan.</text:p>
                </table:table-cell>
                <table:table-cell table:style-name="entry" table:number-rows-spanned="1" table:number-columns-spanned="1">
                  <text:p text:style-name="table_al">Wmo 2015</text:p>
                </table:table-cell>
                <table:table-cell table:style-name="entry" table:number-rows-spanned="1" table:number-columns-spanned="1">
                  <text:p text:style-name="table_al">Artikel 2.3.5</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of weigeren van een PGB</text:p>
                </table:table-cell>
                <table:table-cell table:style-name="entry" table:number-rows-spanned="1" table:number-columns-spanned="1">
                  <text:p text:style-name="table_al">Wmo 2015</text:p>
                </table:table-cell>
                <table:table-cell table:style-name="entry" table:number-rows-spanned="1" table:number-columns-spanned="1">
                  <text:p text:style-name="table_al">Artikel 2.3.6</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erken van persoonsgegevens.</text:p>
                </table:table-cell>
                <table:table-cell table:style-name="entry" table:number-rows-spanned="1" table:number-columns-spanned="1">
                  <text:p text:style-name="table_al">Wmo 2015</text:p>
                </table:table-cell>
                <table:table-cell table:style-name="entry" table:number-rows-spanned="1" table:number-columns-spanned="1">
                  <text:p text:style-name="table_al">Artikel 5.1.1.</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en bewaren van persoonsgegevens in het kader van hoofdstuk 5 van de wet</text:p>
                </table:table-cell>
                <table:table-cell table:style-name="entry" table:number-rows-spanned="1" table:number-columns-spanned="1">
                  <text:p text:style-name="table_al">Wmo 2015</text:p>
                </table:table-cell>
                <table:table-cell table:style-name="entry" table:number-rows-spanned="1" table:number-columns-spanned="1">
                  <text:p text:style-name="table_al">Hoofdstuk 5</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Medewerkers Sociaal Team en medewerkers Jeugd en Wmo van de afdeling 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MO ra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ver lidmaatschappen van de WMO-raa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edietovereenkomsten bij calam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en ondertekenen van kredietovereenkomsten en het doen van uitgaven hiervoor uit het budget calamiteiten in het sociaal domein</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160, eerste lid onder e en 171,eerste lid </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MZ</text:p>
                </table:table-cell>
                <table:table-cell table:style-name="entry" table:number-rows-spanned="1" table:number-columns-spanned="1">
                  <text:p text:style-name="table_al"> </text:p>
                </table:table-cell>
                <table:table-cell table:style-name="entry" table:number-rows-spanned="1" table:number-columns-spanned="1">
                  <text:p text:style-name="table_al">Mgr.Afd.MZ stemt af met porfefeuillehouder</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de reguliere verzoeken tot toekenning van subsidie op grond van de Algemene subsidieverordening</text:p>
                </table:table-cell>
                <table:table-cell table:style-name="entry" table:number-rows-spanned="1" table:number-columns-spanned="1">
                  <text:p text:style-name="table_al">Algemene subsidieverordenig en bijbehorende besluiten</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Mgr.. Af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van reguliere verzoeken leerlingenvervoer op grond van de verordening en/of de wet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urovereenkomsten gymz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het aangaan van huurovereenkomsten naar aanleiding van reguliere verzoeken tot huur van gymzalen en het ondertekenen daarvan op grond van artikel 160 en 171 van de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text:p>
                </table:table-cell>
                <table:table-cell table:style-name="entry" table:number-rows-spanned="1" table:number-columns-spanned="1">
                  <text:p text:style-name="table_al">Administratief medewerker B van de afd.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en weigeren van een Gehandicaptenparkeerkaart passagier / bestuurder/instelling. </text:p>
                </table:table-cell>
                <table:table-cell table:style-name="entry" table:number-rows-spanned="1" table:number-columns-spanned="1">
                  <text:p text:style-name="table_al">BABW</text:p>
                </table:table-cell>
                <table:table-cell table:style-name="entry" table:number-rows-spanned="1" table:number-columns-spanned="1">
                  <text:p text:style-name="table_al">arttikel 49</text:p>
                </table:table-cell>
                <table:table-cell table:style-name="entry" table:number-rows-spanned="1" table:number-columns-spanned="1">
                  <text:p text:style-name="table_al"> </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oordelen van de volledigheid van een aanvraag voor opname van een gastouder in het Landelijk Register Kinderopvang.</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 </text:p>
                </table:table-cell>
                <table:table-cell table:style-name="entry" table:number-rows-spanned="1" table:number-columns-spanned="1">
                  <text:p text:style-name="table_al">Administratief medewerker B van de afd.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 om een aanvraag op grond van de Wet kinderopvang niet in behandeling te nemen indien sprake is van een incomplete of onjuiste aanvraag en deze niet binnen twee weken is aangevuld dan wel gecorrigeerd.</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nemen van een gastouder in het Landelijk Register Kinderopvang op grond van de Wet kinderopvang in het geval de administratieve toets en de toets op locatie voldoende zijn beoordeeld</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 </text:p>
                </table:table-cell>
                <table:table-cell table:style-name="entry" table:number-rows-spanned="1" table:number-columns-spanned="1">
                  <text:p text:style-name="table_al">Administratief medewerker B van de afd.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orlopig opnemen van een gastouder in het Landelijk Register Kinderopvang op grond van de Wet kinderopvanging in het geval de administratieve toets voldoende is beoordeeld en de toets op locatie nog niet is uitgevoerd.</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 </text:p>
                </table:table-cell>
                <table:table-cell table:style-name="entry" table:number-rows-spanned="1" table:number-columns-spanned="1">
                  <text:p text:style-name="table_al">Administratief medewerker B van de afd.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verwijld uitschrijven van een gastouder uit het Landelijk Register Kinderopvang indien deze voorlopig in het register was opgenomen en in het geval de toets op locatie onvoldoende is beoordeeld.</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numenten en erfgo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als bedoeld in artikel 14 van de Monumentenwet, de Erfgoedverordening en de subsidieverordening Monumenten </text:p>
                </table:table-cell>
                <table:table-cell table:style-name="entry" table:number-rows-spanned="1" table:number-columns-spanned="1">
                  <text:p text:style-name="table_al">Monumentenwet, Erfgoedverordening en Subsidieverordening Monumenten</text:p>
                </table:table-cell>
                <table:table-cell table:style-name="entry" table:number-rows-spanned="1" table:number-columns-spanned="1">
                  <text:p text:style-name="table_al">artikel 14 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de aanvrager van een omgevingsvergunning voor een aanlegactiviteit een rapport dient over te leggen waarin de archeologische waarde van het terrein dat blijkens de aanvraag zal worden verstoord naar het oordeel van burgemeester en wethouders in voldoende mate is vastgesteld.</text:p>
                </table:table-cell>
                <table:table-cell table:style-name="entry" table:number-rows-spanned="1" table:number-columns-spanned="1">
                  <text:p text:style-name="table_al">Monumentenwet </text:p>
                </table:table-cell>
                <table:table-cell table:style-name="entry" table:number-rows-spanned="1" table:number-columns-spanned="1">
                  <text:p text:style-name="table_al">artikel 39</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Uitvoering geven aan de Wet BRP </text:p>
                </table:table-cell>
                <table:table-cell table:style-name="entry" table:number-rows-spanned="1" table:number-columns-spanned="1">
                  <text:p text:style-name="table_al">Wet BRP, uitvoeringsvoorschriften BRP en Privacyreglement BRP</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Afd.Mgr.MZ</text:p>
                </table:table-cell>
                <table:table-cell table:style-name="entry" table:number-rows-spanned="1" table:number-columns-spanned="1">
                  <text:p text:style-name="table_al">Medewerkers Burgerzaken van de afdeling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verzoek verstrekken van gegevens als bedoeld in de Verordening BRP</text:p>
                </table:table-cell>
                <table:table-cell table:style-name="entry" table:number-rows-spanned="1" table:number-columns-spanned="1">
                  <text:p text:style-name="table_al">Verordenig BRP </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Afd.Mgr.MZ</text:p>
                </table:table-cell>
                <table:table-cell table:style-name="entry" table:number-rows-spanned="1" table:number-columns-spanned="1">
                  <text:p text:style-name="table_al">Medewerkers Burgerzaken van de afdeling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anvragen om inlichtingen in het Justitieel Documentatiesysteem </text:p>
                </table:table-cell>
                <table:table-cell table:style-name="entry" table:number-rows-spanned="1" table:number-columns-spanned="1">
                  <text:p text:style-name="table_al">Wet justitiele gegevens</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machtiging Min. Van Justitie is verleend aan medewerkers Burgerzaken van de afdeling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het vaststellen van een andere termijn voor lijkbezorging </text:p>
                </table:table-cell>
                <table:table-cell table:style-name="entry" table:number-rows-spanned="1" table:number-columns-spanned="1">
                  <text:p text:style-name="table_al">Wet op de Lijkbezorging en Beheersverordening begraafplaatsen </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laissez-passer voor vervoer van een lijk naar het buitenland afgeven </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maandelijkse opgaven aan de Inspecteur der registratie en successie over sterfgevallen </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nemen van een verklaring onder eed of belofte over gegevens burgerlijke staat (Wet BRP) </text:p>
                </table:table-cell>
                <table:table-cell table:style-name="entry" table:number-rows-spanned="1" table:number-columns-spanned="1">
                  <text:p text:style-name="table_al">Wet BRP </text:p>
                </table:table-cell>
                <table:table-cell table:style-name="entry" table:number-rows-spanned="1" table:number-columns-spanned="1">
                  <text:p text:style-name="table_al">2.8, lid 2, sub e.</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medewerker en 1e medewerker burgerzaken van de afdeling MZ </text:p>
                </table:table-cell>
                <table:table-cell table:style-name="entry" table:number-rows-spanned="1" table:number-columns-spanned="1">
                  <text:p text:style-name="table_al"> </text:p>
                </table:table-cell>
                <table:table-cell table:style-name="entry" table:number-rows-spanned="1" table:number-columns-spanned="1">
                  <text:p text:style-name="table_al">Het college heeft deze medewerkers bij besluit aangewezen</text:p>
                </table:table-cell>
              </table:table-row>
              <table:table-row table:style-name="row">
                <table:table-cell table:style-name="entry" table:number-rows-spanned="1" table:number-columns-spanned="1">
                  <text:p text:style-name="table_al">Adviseren van de Minister van Justitie over een verzoek tot wijziging van de geslachtsnaam </text:p>
                </table:table-cell>
                <table:table-cell table:style-name="entry" table:number-rows-spanned="1" table:number-columns-spanned="1">
                  <text:p text:style-name="table_al">BW en KB houdende regels voor geslachtsnaamwijziging 1998</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een aanvraag rijbewijs, inclusief het weigeren</text:p>
                </table:table-cell>
                <table:table-cell table:style-name="entry" table:number-rows-spanned="1" table:number-columns-spanned="1">
                  <text:p text:style-name="table_al">Wegenverkeerswet 1994 en Reglment Rijbwijzen</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een aanvraag reisdocumenten, inclusief het weiger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Medewerkers Burgerzaken van de afdeling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en van de Immigratie en Naturalisatie Dienst (IND) betreffende verzoeken tot naturalisatie (Rijkswet Nederlanderschap en Besluit verkrijging en verlies Nederlanderschap) </text:p>
                </table:table-cell>
                <table:table-cell table:style-name="entry" table:number-rows-spanned="1" table:number-columns-spanned="1">
                  <text:p text:style-name="table_al">Rijkswet Nederlanderschap en Besluit verkrijging en verlies Nederlandschap</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Medewerkers Burgerzaken van de afdeling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oordelen en schriftelijk bevestigen of weigeren van de verklaring van de verkrijging van het Nederlanderschap (Rijkswet op het Nederlanderschap en Rijkswet van 27-06-2008)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Medewerkers Burgerzaken van de afdeling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llen van onderzoeken en adviseren m.b.t. naturalisatieverzoeken (Rijkswet op het Nederlanderschap)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Medewerkers Burgerzaken van de afdeling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een incidentele trouwlocatie/ huis der gemeente</text:p>
                </table:table-cell>
                <table:table-cell table:style-name="entry" table:number-rows-spanned="1" table:number-columns-spanned="1">
                  <text:p text:style-name="table_al">Gemeentewet, Besluit burgerlijke stand, Wet rechten burgerlijke stand</text:p>
                </table:table-cell>
                <table:table-cell table:style-name="entry" table:number-rows-spanned="1" table:number-columns-spanned="1">
                  <text:p text:style-name="table_al">artikel 108 juncto 147 Gemeentewet, artikel 1 Besluit burgerlijke stand 1994 en artikel 5 lid 1 Wet rechten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fd.Mgr.MZ</text:p>
                </table:table-cell>
                <table:table-cell table:style-name="entry" table:number-rows-spanned="1" table:number-columns-spanned="1">
                  <text:p text:style-name="table_al">Medewerkers Burgerzaken van de afdeling M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noemen van (buitengewoon) ambtenaar van de burgerlijke stan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oek 1 art. 16 </text:p>
                </table:table-cell>
                <table:table-cell table:style-name="entry" table:number-rows-spanned="1" table:number-columns-spanned="1">
                  <text:p text:style-name="table_al">B&amp;W</text:p>
                </table:table-cell>
                <table:table-cell table:style-name="entry" table:number-rows-spanned="1" table:number-columns-spanned="1">
                  <text:p text:style-name="table_al">Afd.Mgr.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nemen van reisdocumenten en rijbewijzen </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Brg.</text:p>
                </table:table-cell>
                <table:table-cell table:style-name="entry" table:number-rows-spanned="1" table:number-columns-spanned="1">
                  <text:p text:style-name="table_al">Afd.Mgr.MZ</text:p>
                </table:table-cell>
                <table:table-cell table:style-name="entry" table:number-rows-spanned="1" table:number-columns-spanned="1">
                  <text:p text:style-name="table_al">Medewerkers Burgerzaken van de afdeling MZ</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5.</text:span> Mandaatregister gemeente Lingewaal, afdeling Ruimtelijke Zak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entry" table:number-rows-spanned="1" table:number-columns-spanned="1">
                  <text:p text:style-name="table_al">Bijlage 5 behorende bij het besluit mandaat, volmacht en machtiging gemeente Lingewaal 2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RZ</text:p>
                </table:table-cell>
                <table:table-cell table:style-name="entry" table:number-rows-spanned="1" table:number-columns-spanned="1">
                  <text:p text:style-name="table_al">afdelingsmanager Ruimt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VVH</text:p>
                </table:table-cell>
                <table:table-cell table:style-name="entry" table:number-rows-spanned="1" table:number-columns-spanned="1">
                  <text:p text:style-name="table_al">afdelingsmanager Veiligheid, Vergunningverlening en Handh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 MZ</text:p>
                </table:table-cell>
                <table:table-cell table:style-name="entry" table:number-rows-spanned="1" table:number-columns-spanned="1">
                  <text:p text:style-name="table_al">afdelingsmanager Maatschappelijk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Mgr.BO</text:p>
                </table:table-cell>
                <table:table-cell table:style-name="entry" table:number-rows-spanned="1" table:number-columns-spanned="1">
                  <text:p text:style-name="table_al">afdelingsmanager Bedrijfsvoering &amp; Ondersteu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SWIJZER, De bevoegdheden staan zoveel mogelijk gerubriceerd per afdeling. De bevoegdheden die bij meer of alle afdelingen liggen worden genoemd in onderdeel Algemeen. Als de kolom ondermandaat is ingevuld (functie) dan is de boevoegheid door de afdelingsmanager in de kolom ervoor ondergemandateerd aan de medewerker met de genoemde functie. Dus als de kolom ondermandaat leeg is, dan is alleen de afdelingsmanager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Mandaatregister gemeente Lingewaal, afdeling Ruimtelijke Zaken</text:p>
                </table:table-cell>
                <table:table-cell table:style-name="entry" table:number-rows-spanned="1" table:number-columns-spanned="1">
                  <text:p text:style-name="table_al">Wettelijke / juridische grondslag</text:p>
                </table:table-cell>
                <table:table-cell table:style-name="entry" table:number-rows-spanned="1" table:number-columns-spanned="1">
                  <text:p text:style-name="table_al">Vindplaats 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besluiten ten aanzien van het beheer van begraafplaatsten op grond van de Verordening beheer gemeentelijke begraafplaatsen</text:p>
                </table:table-cell>
                <table:table-cell table:style-name="entry" table:number-rows-spanned="1" table:number-columns-spanned="1">
                  <text:p text:style-name="table_al">Verordening beheer gemeentelijke begraafplaatsen</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MZ</text:p>
                </table:table-cell>
                <table:table-cell table:style-name="entry" table:number-rows-spanned="1" table:number-columns-spanned="1">
                  <text:p text:style-name="table_al">Coördinator R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verzoek of ambtshalve informatie of adviezen geven aan andere bestuursorganen of overheden</text:p>
                </table:table-cell>
                <table:table-cell table:style-name="entry" table:number-rows-spanned="1" table:number-columns-spanned="1">
                  <text:p text:style-name="table_al">Wro en Bro</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RZ</text:p>
                </table:table-cell>
                <table:table-cell table:style-name="entry" table:number-rows-spanned="1" table:number-columns-spanned="1">
                  <text:p text:style-name="table_al">Coördinator R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overleg met betrokken gemeenten over bestemmingsplannen</text:p>
                </table:table-cell>
                <table:table-cell table:style-name="entry" table:number-rows-spanned="1" table:number-columns-spanned="1">
                  <text:p text:style-name="table_al">Bro</text:p>
                </table:table-cell>
                <table:table-cell table:style-name="entry" table:number-rows-spanned="1" table:number-columns-spanned="1">
                  <text:p text:style-name="table_al">artikel 3.1.1.</text:p>
                </table:table-cell>
                <table:table-cell table:style-name="entry" table:number-rows-spanned="1" table:number-columns-spanned="1">
                  <text:p text:style-name="table_al">B&amp;W</text:p>
                </table:table-cell>
                <table:table-cell table:style-name="entry" table:number-rows-spanned="1" table:number-columns-spanned="1">
                  <text:p text:style-name="table_al">Afd.Mgr. R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een ontheffing verbodsbepaling voorbereidingsbesluit.</text:p>
                </table:table-cell>
                <table:table-cell table:style-name="entry" table:number-rows-spanned="1" table:number-columns-spanned="1">
                  <text:p text:style-name="table_al">Wro</text:p>
                </table:table-cell>
                <table:table-cell table:style-name="entry" table:number-rows-spanned="1" table:number-columns-spanned="1">
                  <text:p text:style-name="table_al">artikel 3.7, vierde lid </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R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en weigeren van een ontheffing verbodsbepaling exploitatieplan</text:p>
                </table:table-cell>
                <table:table-cell table:style-name="entry" table:number-rows-spanned="1" table:number-columns-spanned="1">
                  <text:p text:style-name="table_al">Wro</text:p>
                </table:table-cell>
                <table:table-cell table:style-name="entry" table:number-rows-spanned="1" table:number-columns-spanned="1">
                  <text:p text:style-name="table_al">artikel 6.12, zesde lid</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R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orbreken aanhoudingsplicht niet onherroepelijk bestemmingsplan </text:p>
                </table:table-cell>
                <table:table-cell table:style-name="entry" table:number-rows-spanned="1" table:number-columns-spanned="1">
                  <text:p text:style-name="table_al">Woningwet </text:p>
                </table:table-cell>
                <table:table-cell table:style-name="entry" table:number-rows-spanned="1" table:number-columns-spanned="1">
                  <text:p text:style-name="table_al">artikel 50a, derde lid </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R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wettelijk voorgeschreven correspondentie in het kader van planologische procedures</text:p>
                </table:table-cell>
                <table:table-cell table:style-name="entry" table:number-rows-spanned="1" table:number-columns-spanned="1">
                  <text:p text:style-name="table_al">Wro en Bro</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R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aarmerken, publiceren en dititaal bekend maken van ruimtelijke plannen </text:p>
                </table:table-cell>
                <table:table-cell table:style-name="entry" table:number-rows-spanned="1" table:number-columns-spanned="1">
                  <text:p text:style-name="table_al">Wro en Bro</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RZ</text:p>
                </table:table-cell>
                <table:table-cell table:style-name="entry" table:number-rows-spanned="1" table:number-columns-spanned="1">
                  <text:p text:style-name="table_al">Medewerkers Ruimtelijke Ordening van de afd. R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overeenkomsten inzake koop en verkoop van (bouw)grond op basis van een B&amp;W besluit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71</text:p>
                </table:table-cell>
                <table:table-cell table:style-name="entry" table:number-rows-spanned="1" table:number-columns-spanned="1">
                  <text:p text:style-name="table_al">Brg.</text:p>
                </table:table-cell>
                <table:table-cell table:style-name="entry" table:number-rows-spanned="1" table:number-columns-spanned="1">
                  <text:p text:style-name="table_al">Afd.Mgr. R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ter afwikkeling van transacties grondverkoop, -verhuur etc. Hieronder wordt ook begrepen het bekendmaken van de jaarlijkse huuraanpass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RZ</text:p>
                </table:table-cell>
                <table:table-cell table:style-name="entry" table:number-rows-spanned="1" table:number-columns-spanned="1">
                  <text:p text:style-name="table_al">Medewerkers Ruimtelijke Ordening van de afd. R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tegenwoordigen van de gemeente bij het passeren van notariële akten ter uitvoering van besluiten van het college van burgemeester en wethouders tot aankoop, verkoop of ruiling van onroerende zaken en het vestigen van zakelijke rechten op onroerende zaken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71</text:p>
                </table:table-cell>
                <table:table-cell table:style-name="entry" table:number-rows-spanned="1" table:number-columns-spanned="1">
                  <text:p text:style-name="table_al">Brg.</text:p>
                </table:table-cell>
                <table:table-cell table:style-name="entry" table:number-rows-spanned="1" table:number-columns-spanned="1">
                  <text:p text:style-name="table_al">Afd.Mgr. RZ</text:p>
                </table:table-cell>
                <table:table-cell table:style-name="entry" table:number-rows-spanned="1" table:number-columns-spanned="1">
                  <text:p text:style-name="table_al">Coördinator R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 tot het aangaan van privaatrechtelijke overeenkomsten tot verkoop-en verhuur van snippergroen tegen standaardtarieven zoals beschreven in het Snippergroenbeleid van de gemeente Lingewaal, alsmede het ondertekenen ervan.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Afd.Mgr.RZ</text:p>
                </table:table-cell>
                <table:table-cell table:style-name="entry" table:number-rows-spanned="1" table:number-columns-spanned="1">
                  <text:p text:style-name="table_al">Coördinator R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basis van de Leegtandswet, inclusief het weigeren ervan. </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 RZ</text:p>
                </table:table-cell>
                <table:table-cell table:style-name="entry" table:number-rows-spanned="1" table:number-columns-spanned="1">
                  <text:p text:style-name="table_al">Medewerkers Ruimtelijke Ordening van de afd. R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rtersl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basis van de Verordening startersleningen, inclusief negatieve besluiten, voor zover het besluit in overeenstemming is met het advies van het Stimuleringsfonds Volkshuisvesting (SVn).</text:p>
                </table:table-cell>
                <table:table-cell table:style-name="entry" table:number-rows-spanned="1" table:number-columns-spanned="1">
                  <text:p text:style-name="table_al">Verordening Startersleningen</text:p>
                </table:table-cell>
                <table:table-cell table:style-name="entry" table:number-rows-spanned="1" table:number-columns-spanned="1">
                  <text:p text:style-name="table_al">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Afd.Mgr.R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iviel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p grond van de Aansluitverordening riolering gemeente Lingewaal </text:p>
                </table:table-cell>
                <table:table-cell table:style-name="entry" table:number-rows-spanned="1" table:number-columns-spanned="1">
                  <text:p text:style-name="table_al">Aansluitverordening riolering gemeente Lingewaal</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B&amp;W </text:p>
                </table:table-cell>
                <table:table-cell table:style-name="entry" table:number-rows-spanned="1" table:number-columns-spanned="1">
                  <text:p text:style-name="table_al">Afd.Mgr.RZ</text:p>
                </table:table-cell>
                <table:table-cell table:style-name="entry" table:number-rows-spanned="1" table:number-columns-spanned="1">
                  <text:p text:style-name="table_al">Coördinator R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privaatrechtelijke toestemming voor het leggen van dammen/ duikers (behoudens eventueel eveneens benodigde publiekrechtelijke vergunningen) alsmede het aangaan van overeenkomsten dienaangaand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text:p>
                </table:table-cell>
                <table:table-cell table:style-name="entry" table:number-rows-spanned="1" table:number-columns-spanned="1">
                  <text:p text:style-name="table_al">Afd.Mgr.RZ</text:p>
                </table:table-cell>
                <table:table-cell table:style-name="entry" table:number-rows-spanned="1" table:number-columns-spanned="1">
                  <text:p text:style-name="table_al">Coördinator R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verkeersbesluiten voor de aanleg en toewijzing van invalidenparkeerplaatsen</text:p>
                </table:table-cell>
                <table:table-cell table:style-name="entry" table:number-rows-spanned="1" table:number-columns-spanned="1">
                  <text:p text:style-name="table_al">Wegenverkeerswet en Reglemente verkeersregels en verkeerstekens</text:p>
                </table:table-cell>
                <table:table-cell table:style-name="entry" table:number-rows-spanned="1" table:number-columns-spanned="1">
                  <text:p text:style-name="table_al">resp. artikel 18 jo. 67 lid 1 sub c</text:p>
                </table:table-cell>
                <table:table-cell table:style-name="entry" table:number-rows-spanned="1" table:number-columns-spanned="1">
                  <text:p text:style-name="table_al">B&amp;W</text:p>
                </table:table-cell>
                <table:table-cell table:style-name="entry" table:number-rows-spanned="1" table:number-columns-spanned="1">
                  <text:p text:style-name="table_al">Afd.Mgr.RZ</text:p>
                </table:table-cell>
                <table:table-cell table:style-name="entry" table:number-rows-spanned="1" table:number-columns-spanned="1">
                  <text:p text:style-name="table_al">Coördinator R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stemmen en ondertekenen van de oplevering van werken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en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Afd.Mgr.RZ</text:p>
                </table:table-cell>
                <table:table-cell table:style-name="entry" table:number-rows-spanned="1" table:number-columns-spanned="1">
                  <text:p text:style-name="table_al">Coördinator RZ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6.</text:span> Mandaatregister gemeente Lingewaal, algemene mandaten functionarissen niet in dienst van de gemeente Lingewaal</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column table:style-name="id1-3-2-10-2-1-7"/>
              <table:table-column table:style-name="id1-3-2-10-2-1-8"/>
              <table:table-column table:style-name="id1-3-2-10-2-1-9"/>
              <table:table-row table:style-name="row">
                <table:table-cell table:style-name="entry" table:number-rows-spanned="1" table:number-columns-spanned="1">
                  <text:p text:style-name="table_al">Bijlage 6 behorende bij het Besluit mandaat, volmacht en machtiging gemeente Lingewaal 20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kortingen functionarissen/ orga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het college van burgemeester en wet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g.</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B AVRES </text:p>
                </table:table-cell>
                <table:table-cell table:style-name="entry" table:number-rows-spanned="1" table:number-columns-spanned="1"/>
                <table:table-cell table:style-name="entry" table:number-rows-spanned="1" table:number-columns-spanned="1">
                  <text:p text:style-name="table_al">dagelijks bestuur regionale sociale dienst AV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r. LMA</text:p>
                </table:table-cell>
                <table:table-cell table:style-name="entry" table:number-rows-spanned="1" table:number-columns-spanned="1"/>
                <table:table-cell table:style-name="entry" table:number-rows-spanned="1" table:number-columns-spanned="1">
                  <text:p text:style-name="table_al">directie van Loyalis Maatwerkadministratie B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 A </text:p>
                </table:table-cell>
                <table:table-cell table:style-name="entry" table:number-rows-spanned="1" table:number-columns-spanned="1"/>
                <table:table-cell table:style-name="entry" table:number-rows-spanned="1" table:number-columns-spanned="1">
                  <text:p text:style-name="table_al">de Regio-archeoloog van Regio Rivierenl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r.VR</text:p>
                </table:table-cell>
                <table:table-cell table:style-name="entry" table:number-rows-spanned="1" table:number-columns-spanned="1"/>
                <table:table-cell table:style-name="entry" table:number-rows-spanned="1" table:number-columns-spanned="1">
                  <text:p text:style-name="table_al">algemeen directeur veiligheidsregio Gelderland Zu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ol. Chef</text:p>
                </table:table-cell>
                <table:table-cell table:style-name="entry" table:number-rows-spanned="1" table:number-columns-spanned="1"/>
                <table:table-cell table:style-name="entry" table:number-rows-spanned="1" table:number-columns-spanned="1">
                  <text:p text:style-name="table_al">Politiechef van de eenheid oost Nederl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SWIJZER, De bevoegdheden staan gerubriceerd per organisatie. Als de kolom ondermandaat is ingevuld (functie) dan bestaat de mogelijk om ondermandaat te verlenen aan medewerker van de organisatie. Dus als de kolom ondermandaat leeg is, dan is alleen de genoemde functionaris bevoegd om het besluit in mandaat te nemen. In sommige gevallen zijn de (onder) mandaten voorzien van een beperking. Als een bevoegdheid niet voorkomt op de lijst, dan heeft de burgemeester of het college de bevoegdheid niet gemandateerd en neemt de burgemeester of het college over dat onderwerp zelf de besluiten. Indien een verordening wordt genoemd als wettelijke basis betreft dit telkens de genoemde verordening van de gemeente Lingewaal. Deze bijlage met externe mandaten is niet limitat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ndaatregister gemeente Lingewaal, algemene mandaten functionarissen niet in dienst van de gemeente Lingewaal </text:p>
                </table:table-cell>
                <table:table-cell table:style-name="entry" table:number-rows-spanned="1" table:number-columns-spanned="1">
                  <text:p text:style-name="table_al">Wettelijke / juridische grondslag</text:p>
                </table:table-cell>
                <table:table-cell table:style-name="entry" table:number-rows-spanned="1" table:number-columns-spanned="1">
                  <text:p text:style-name="table_al">Vindplaats 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V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ndertekenen van verzoeken om gegevens te complementeren:</text:p>
                </table:table-cell>
                <table:table-cell table:style-name="entry" table:number-rows-spanned="1" table:number-columns-spanned="1">
                  <text:p text:style-name="table_al">Awb</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B AVRES </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op aanvragen van een uitkering en / of voorzieningen op gron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WB, Ioaw, Ioaz, bijzondere bijstand en gemeentelijk sociaal fonds en langdurigheidtoeslag en het ondertekenen daarvan</text:p>
                </table:table-cell>
                <table:table-cell table:style-name="entry" table:number-rows-spanned="1" table:number-columns-spanned="1">
                  <text:p text:style-name="table_al">De diverse wetten en Gemeentewet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B AVRES</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hervatting uitkering WWB, Ioaw, Ioaz na: 1. tijdelijk werk, 2. vakantieperiode voor zovre geen arbeidskansen gemist, 3. na opschorting i.v.m. nader onderzoek en 4. onderbreking van minder dan 30 dagen, en ondertekening daarvan</text:p>
                </table:table-cell>
                <table:table-cell table:style-name="entry" table:number-rows-spanned="1" table:number-columns-spanned="1">
                  <text:p text:style-name="table_al">De diverse wetten en Gemeentewet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B AVRES </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voortzetting WWB, Ioaw, Ioaz, Bbz uitkering en periodieke bijzondere bijstand na heronderzoek als er geen wijzigingen zijn opgetreden en het ondertekenen daarvan</text:p>
                </table:table-cell>
                <table:table-cell table:style-name="entry" table:number-rows-spanned="1" table:number-columns-spanned="1">
                  <text:p text:style-name="table_al">De diverse wetten en Gemeentewet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B AVRES </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beëindiging WWB, Ioaw, Ioaz, Bbz in verband met: 1. werkaanvaarding, gezamenlijke huishouding, verhuizing naar een andere gemeente, overlijden, 2. niet voldoen aan inlichtingenplicht en het ondertekenen daarvan</text:p>
                </table:table-cell>
                <table:table-cell table:style-name="entry" table:number-rows-spanned="1" table:number-columns-spanned="1">
                  <text:p text:style-name="table_al">De diverse wetten en Gemeentewet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B AVRES </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naar aanleiding van debiteuren heronderzoek 1. conform aflossingscapaciteit, 2. of hoger bedragen met instemmen client, 3. voldoet niet aan betalingsverplichting en 4. aanmaningen</text:p>
                </table:table-cell>
                <table:table-cell table:style-name="entry" table:number-rows-spanned="1" table:number-columns-spanned="1">
                  <text:p text:style-name="table_al">De diverse wetten en Awb</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B AVRES </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verstrekking van een garantstelling kredietbank ten behoeve van het verstrekken leningen in het kader van schuldregelingen en het ondertekenen daarvan</text:p>
                </table:table-cell>
                <table:table-cell table:style-name="entry" table:number-rows-spanned="1" table:number-columns-spanned="1">
                  <text:p text:style-name="table_al">De diverse wetten en Gemeentewet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B AVRES </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het afgeven van een Verklaring omtrent Inkomen en Vermogen en het ondertekenen daarvan</text:p>
                </table:table-cell>
                <table:table-cell table:style-name="entry" table:number-rows-spanned="1" table:number-columns-spanned="1">
                  <text:p text:style-name="table_al">Wet op de rechtsbijstand en Gemeentewet</text:p>
                </table:table-cell>
                <table:table-cell table:style-name="entry" table:number-rows-spanned="1" table:number-columns-spanned="1">
                  <text:p text:style-name="table_al">respectievelijke artikel 25 en artikel 171</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B AVRES </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een hersteltermijn in het kader van de WWB, Ioaw, Ioaz, Bbz, bij: 1. aanvraag, 2. naar aanleiding van een heronderzoek en 3. niet inleveren rechtmatigheidsonderzoekformulier/ onvoldoende inlichtingen en/ of bewijsstukken overleggen en het ondertekenen daarvan </text:p>
                </table:table-cell>
                <table:table-cell table:style-name="entry" table:number-rows-spanned="1" table:number-columns-spanned="1">
                  <text:p text:style-name="table_al">De diverse wetten en Gemeentewet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B AVRES </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uitvoeren van de werkzaamheden met betrekking tot schuldhulpverlening </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B AVRES</text:p>
                </table:table-cell>
                <table:table-cell table:style-name="entry" table:number-rows-spanned="1" table:number-columns-spanned="1">
                  <text:p text:style-name="table_al">Met bevoegdheid DB AVRES tot ondermandaat aan medewerkers AVRE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YAL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emen van besluiten bij of krachtens de bovenwettelijke werkloosheidsregeling, de suppletieregeling en de naastwettelijk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 LM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fhandelen van verzoeken in het kader van de Wet openbaarheid van bestuur en in het kader van de Wet Nationale Ombudsman, voor zover die verzoeken verband houden met de uitvoering van de onder 1. genoemd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 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issen op bezwaarschriften, met dien verstande dat degene die betrokken is bij het besluitvormingsproces ten aanzien van het bezwaarschrift niet ook betrokken is geweest bij het besluitvormingsproces in eerste aan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 LI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inzake de uitvoering van de onder 1. genoemde regelingen in rechte optreden en hoger beroep of cassatie instellen tegen rechterlijke uitspraken, dan wel afzien van hoger beroep of cassatie. Indien het een zaak betreft met een kennelijk aanmerkelijk financieel belang of rechtspositioneel belang, oefent de Dir. LMA deze bevoegdheid niet uit dan na verkregen instemming van B&amp;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 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 DIRECTEUR VEILIGHEIDSREGIO GELDERLAND-ZU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wijzen van toezichthouders belast met het toezicht op de naleving van de Woningwet, het Bouwbesluit en ministeriele regelingen voor zover betrekking hebbend op de brandveiligheid en de Bouwverordening</text:p>
                </table:table-cell>
                <table:table-cell table:style-name="entry" table:number-rows-spanned="1" table:number-columns-spanned="1">
                  <text:p text:style-name="table_al">diverse wetten, verordeningen en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 VR</text:p>
                </table:table-cell>
                <table:table-cell table:style-name="entry" table:number-rows-spanned="1" table:number-columns-spanned="1">
                  <text:p text:style-name="table_al">Andere ambtenaren die werkzaam zijn bij de Veiligheidsregio Gelderland-Zuid. </text:p>
                </table:table-cell>
                <table:table-cell table:style-name="entry"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wijzen van toezichthouders belast met het toezicht op de naleving van de Wet algemene bepalingen omgevingsrecht</text:p>
                </table:table-cell>
                <table:table-cell table:style-name="entry" table:number-rows-spanned="1" table:number-columns-spanned="1">
                  <text:p text:style-name="table_al">Awb en Wabo</text:p>
                </table:table-cell>
                <table:table-cell table:style-name="entry" table:number-rows-spanned="1" table:number-columns-spanned="1">
                  <text:p text:style-name="table_al">respectievelijk artikel 5:11 en 5.10 </text:p>
                </table:table-cell>
                <table:table-cell table:style-name="entry" table:number-rows-spanned="1" table:number-columns-spanned="1">
                  <text:p text:style-name="table_al">B&amp;W</text:p>
                </table:table-cell>
                <table:table-cell table:style-name="entry" table:number-rows-spanned="1" table:number-columns-spanned="1">
                  <text:p text:style-name="table_al">Dir.VR</text:p>
                </table:table-cell>
                <table:table-cell table:style-name="entry" table:number-rows-spanned="1" table:number-columns-spanned="1">
                  <text:p text:style-name="table_al">Andere ambtenaren die werkzaam zijn bij de Veiligheidsregio Gelderland-Zuid. </text:p>
                </table:table-cell>
                <table:table-cell table:style-name="entry"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wijzen van toezichthouders belast met het toezicht op de naleving van de Algemene Plaatselijke Verordening.</text:p>
                </table:table-cell>
                <table:table-cell table:style-name="entry" table:number-rows-spanned="1" table:number-columns-spanned="1">
                  <text:p text:style-name="table_al">Awb en APV</text:p>
                </table:table-cell>
                <table:table-cell table:style-name="entry" table:number-rows-spanned="1" table:number-columns-spanned="1">
                  <text:p text:style-name="table_al">respectievelijk artikel 5:11 en 6.2, derde lid</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ir. VR</text:p>
                </table:table-cell>
                <table:table-cell table:style-name="entry" table:number-rows-spanned="1" table:number-columns-spanned="1">
                  <text:p text:style-name="table_al">Andere ambtenaren die werkzaam zijn bij de Veiligheidsregio Gelderland-Zuid. </text:p>
                </table:table-cell>
                <table:table-cell table:style-name="entry"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wijzen van toezichthouders belast met het toezicht op de naleving van de Brandbeveiligingsverordening.</text:p>
                </table:table-cell>
                <table:table-cell table:style-name="entry" table:number-rows-spanned="1" table:number-columns-spanned="1">
                  <text:p text:style-name="table_al">Awb, Wet veiligheidsregio’s, Wabo, Woningwet en APV </text:p>
                </table:table-cell>
                <table:table-cell table:style-name="entry" table:number-rows-spanned="1" table:number-columns-spanned="1">
                  <text:p text:style-name="table_al">respectievelijk artikel 5:11, artikel 61, lid 3, 5.10, 92 en 6:2</text:p>
                </table:table-cell>
                <table:table-cell table:style-name="entry" table:number-rows-spanned="1" table:number-columns-spanned="1">
                  <text:p text:style-name="table_al">B&amp;W en Brg.</text:p>
                </table:table-cell>
                <table:table-cell table:style-name="entry" table:number-rows-spanned="1" table:number-columns-spanned="1">
                  <text:p text:style-name="table_al">Dir.VR</text:p>
                </table:table-cell>
                <table:table-cell table:style-name="entry" table:number-rows-spanned="1" table:number-columns-spanned="1">
                  <text:p text:style-name="table_al">Andere ambtenaren die werkzaam zijn bij de Veiligheidsregio Gelderland-Zuid. </text:p>
                </table:table-cell>
                <table:table-cell table:style-name="entry"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uitgeven van legitimatiebewijzen aan toezichthouders</text:p>
                </table:table-cell>
                <table:table-cell table:style-name="entry" table:number-rows-spanned="1" table:number-columns-spanned="1">
                  <text:p text:style-name="table_al">Awb</text:p>
                </table:table-cell>
                <table:table-cell table:style-name="entry" table:number-rows-spanned="1" table:number-columns-spanned="1">
                  <text:p text:style-name="table_al">artikel 5:1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Dir.VR</text:p>
                </table:table-cell>
                <table:table-cell table:style-name="entry" table:number-rows-spanned="1" table:number-columns-spanned="1">
                  <text:p text:style-name="table_al">Andere ambtenaren die werkzaam zijn bij de Veiligheidsregio Gelderland-Zuid. </text:p>
                </table:table-cell>
                <table:table-cell table:style-name="entry"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tot toepassing bestuursdwang in spoedeisende gevallen naar aanleiding van door toezichthouder geconstateerde overtredingen</text:p>
                </table:table-cell>
                <table:table-cell table:style-name="entry" table:number-rows-spanned="1" table:number-columns-spanned="1">
                  <text:p text:style-name="table_al"> Gemeentewet en Awb </text:p>
                </table:table-cell>
                <table:table-cell table:style-name="entry" table:number-rows-spanned="1" table:number-columns-spanned="1">
                  <text:p text:style-name="table_al">art. 125 lid 2 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VR</text:p>
                </table:table-cell>
                <table:table-cell table:style-name="entry" table:number-rows-spanned="1" table:number-columns-spanned="1">
                  <text:p text:style-name="table_al">Andere ambtenaren die werkzaam zijn bij de Veiligheidsregio Gelderland-Zuid. </text:p>
                </table:table-cell>
                <table:table-cell table:style-name="entry"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tot toepassing bestuursdwang anders dan in spoedeisende gevallen, naar aanleiding van overtreding van de voorschriften brandveiligheid op grond van afdeling 6.5 van het Bouwbesluit 2012</text:p>
                </table:table-cell>
                <table:table-cell table:style-name="entry" table:number-rows-spanned="1" table:number-columns-spanned="1">
                  <text:p text:style-name="table_al"> Gemeentewet en Awb </text:p>
                </table:table-cell>
                <table:table-cell table:style-name="entry" table:number-rows-spanned="1" table:number-columns-spanned="1">
                  <text:p text:style-name="table_al">art. 125 lid 2 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VR</text:p>
                </table:table-cell>
                <table:table-cell table:style-name="entry" table:number-rows-spanned="1" table:number-columns-spanned="1">
                  <text:p text:style-name="table_al">Andere ambtenaren die werkzaam zijn bij de Veiligheidsregio Gelderland-Zuid. </text:p>
                </table:table-cell>
                <table:table-cell table:style-name="entry" table:number-rows-spanned="1" table:number-columns-spanned="1">
                  <text:p text:style-name="table_al">Van de bevoegdheid om handhavend op te treden anders dan in spoedeisende gevallen, wordt ondermandaat verleend niet lager dan de clustercommandant brandweer GNL of diens plaatsverv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OLITIECHEF VAN DE NATIONALE POLITIE, EENHEID OOST NEDER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passen van spoedeisende bestuurswang tot het overbrengen en in bewaring stellen van voertuigen </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artikel 170, eerste lid </text:p>
                </table:table-cell>
                <table:table-cell table:style-name="entry" table:number-rows-spanned="1" table:number-columns-spanned="1">
                  <text:p text:style-name="table_al">B&amp;W</text:p>
                </table:table-cell>
                <table:table-cell table:style-name="entry" table:number-rows-spanned="1" table:number-columns-spanned="1">
                  <text:p text:style-name="table_al">Pol.chef</text:p>
                </table:table-cell>
                <table:table-cell table:style-name="entry" table:number-rows-spanned="1" table:number-columns-spanned="1">
                  <text:p text:style-name="table_al">Ambtenaren werkzaam bij de Nationale Politie, Eenheid Oost Nederland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maken van proces verbaal als bedoeld in het Besluit wegslepen voertuigen</text:p>
                </table:table-cell>
                <table:table-cell table:style-name="entry" table:number-rows-spanned="1" table:number-columns-spanned="1">
                  <text:p text:style-name="table_al">Awb en Besluit wegslepen voertuigen</text:p>
                </table:table-cell>
                <table:table-cell table:style-name="entry" table:number-rows-spanned="1" table:number-columns-spanned="1">
                  <text:p text:style-name="table_al">respectievelijk artikel 5:29 en 5</text:p>
                </table:table-cell>
                <table:table-cell table:style-name="entry" table:number-rows-spanned="1" table:number-columns-spanned="1">
                  <text:p text:style-name="table_al">B&amp;W</text:p>
                </table:table-cell>
                <table:table-cell table:style-name="entry" table:number-rows-spanned="1" table:number-columns-spanned="1">
                  <text:p text:style-name="table_al">Pol.chef</text:p>
                </table:table-cell>
                <table:table-cell table:style-name="entry" table:number-rows-spanned="1" table:number-columns-spanned="1">
                  <text:p text:style-name="table_al">Ambtenaren werkzaam bij de Nationale Politie, Eenheid Oost Nederland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5007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7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7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gemeente Lingew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079</meta:user-defined>
    <meta:user-defined meta:name="OVERHEIDop.GmbID/DC.identifier">gmb-2016-150079</meta:user-defined>
    <meta:user-defined meta:name="OVERHEID.TaxonomieBeleidsagenda/OVERHEID.category">Bestuur | Organisatie en beleid</meta:user-defined>
    <meta:user-defined meta:name="OVERHEID.Gemeente/DC.spatial">Lingewaal</meta:user-defined>
    <meta:user-defined meta:name="DC.source">afdeling 10.1.1 Awb;1.0:c:BWBR0005537&amp;afdeling=10.1.1&amp;g=2016-07-01</meta:user-defined>
    <meta:user-defined meta:name="DC.source">art. 171 lid 2 Gemw;1.0:c:BWBR0005416&amp;artikel=171&amp;lid=2&amp;g=2016-07-01</meta:user-defined>
    <meta:user-defined meta:name="OVERHEIDop.referentienummer">Reg. nr.: Z-16-14292 /INT-16-08578 </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DCTERMS.publisher">Lingewaal</meta:user-defined>
    <meta:user-defined meta:name="OVERHEID.Gemeente/OVERHEID.authority">Lingewaal</meta:user-defined>
    <meta:user-defined meta:name="OVERHEIDgvop.Informatietype/DC.type">Overige besluiten van algemene strekking</meta:user-defined>
    <meta:user-defined meta:name="OVERHEIDop.versieInformatie"/>
  </office:meta>
</office:document-meta>
</file>